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ZN_RODZ_AKTUtzn.ustawalubrozporządzenieiorganwydając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-asian="Times"/>
    </style:style>
    <style:style style:name="T4" style:parent-style-name="Domyślnaczcionkaakapitu" style:family="text">
      <style:text-properties style:font-name-asian="Times"/>
    </style:style>
    <style:style style:name="T5" style:parent-style-name="Domyślnaczcionkaakapitu" style:family="text">
      <style:text-properties style:font-name-asian="Times"/>
    </style:style>
    <style:style style:name="T6" style:parent-style-name="_IG_indeksgórny" style:family="text">
      <style:text-properties style:font-name-asian="Times"/>
    </style:style>
    <style:style style:name="P7" style:parent-style-name="Normalny" style:family="paragraph">
      <style:paragraph-properties fo:border="0.0034in solid #FFFFFF" fo:padding="0.4305in" style:shadow="#000000 0.0034in 0.0034in" fo:text-align="justify" fo:line-height="100%" fo:margin-left="0.1972in" fo:text-indent="-0.1972in">
        <style:tab-stops/>
      </style:paragraph-properties>
    </style:style>
    <style:style style:name="T8" style:parent-style-name="Domyślnaczcionkaakapitu" style:family="text">
      <style:text-properties style:font-name-complex="Times New Roman" fo:color="#000000" fo:font-size="10pt" style:font-size-asian="10pt"/>
    </style:style>
    <style:style style:name="T9" style:parent-style-name="Domyślnaczcionkaakapitu" style:family="text">
      <style:text-properties style:font-name-complex="Times New Roman" fo:color="#000000" fo:font-size="10pt" style:font-size-asian="10pt"/>
    </style:style>
    <style:style style:name="T10" style:parent-style-name="_IG_indeksgórny" style:family="text">
      <style:text-properties style:font-name-asian="Times"/>
    </style:style>
    <style:style style:name="T11" style:parent-style-name="Domyślnaczcionkaakapitu" style:family="text">
      <style:text-properties style:font-name-asian="Times"/>
    </style:style>
    <style:style style:name="T12" style:parent-style-name="Domyślnaczcionkaakapitu" style:family="text">
      <style:text-properties style:font-name-asian="Times"/>
    </style:style>
    <style:style style:name="P13" style:parent-style-name="ARTart.ustawynp.rozporządzenia" style:family="paragraph">
      <style:paragraph-properties fo:keep-with-next="always"/>
    </style:style>
    <style:style style:name="P14" style:parent-style-name="ARTart.ustawynp.rozporządzenia" style:family="paragraph">
      <style:paragraph-properties fo:keep-with-next="always"/>
    </style:style>
    <style:style style:name="P15" style:parent-style-name="NIEART_TEKSTtekstnieartykułowanynp.podst.prawnarozp.lubpreambuła" style:family="paragraph">
      <style:paragraph-properties fo:text-indent="0in"/>
    </style:style>
    <style:style style:name="P16" style:parent-style-name="Normalny" style:family="paragraph">
      <style:paragraph-properties fo:keep-with-next="always"/>
    </style:style>
    <style:style style:name="TableColumn18" style:family="table-column">
      <style:table-column-properties style:column-width="2.3645in" style:use-optimal-column-width="false"/>
    </style:style>
    <style:style style:name="TableColumn19" style:family="table-column">
      <style:table-column-properties style:column-width="2.859in" style:use-optimal-column-width="false"/>
    </style:style>
    <style:style style:name="TableColumn20" style:family="table-column">
      <style:table-column-properties style:column-width="1.025in" style:use-optimal-column-width="false"/>
    </style:style>
    <style:style style:name="Table17" style:family="table">
      <style:table-properties style:width="6.2486in" fo:margin-left="-0.0555in" table:align="left"/>
    </style:style>
    <style:style style:name="TableRow21" style:family="table-row">
      <style:table-row-properties style:min-row-height="0.4569in" style:use-optimal-row-height="false"/>
    </style:style>
    <style:style style:name="TableCell22" style:family="table-cell">
      <style:table-cell-properties fo:border="0.0138in solid #000000" fo:background-color="#9CC2E5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138in solid #000000" fo:background-color="#9CC2E5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138in solid #000000" fo:background-color="#9CC2E5" style:writing-mode="lr-tb" fo:padding-top="0.0104in" fo:padding-left="0in" fo:padding-bottom="0.0104in" fo:padding-right="0.0104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NIEART_TEKSTtekstnieartykułowanynp.podst.prawnarozp.lubpreambuła" style:family="paragraph">
      <style:paragraph-properties fo:text-indent="0in"/>
    </style:style>
    <style:style style:name="P29" style:parent-style-name="NIEART_TEKSTtekstnieartykułowanynp.podst.prawnarozp.lubpreambuła" style:family="paragraph">
      <style:paragraph-properties fo:text-indent="0in"/>
    </style:style>
    <style:style style:name="TableCell30" style:family="table-cell">
      <style:table-cell-properties fo:border="0.0138in solid #000000" style:writing-mode="lr-tb" fo:padding-top="0.0104in" fo:padding-left="0in" fo:padding-bottom="0.0104in" fo:padding-right="0.0104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NIEART_TEKSTtekstnieartykułowanynp.podst.prawnarozp.lubpreambuła" style:family="paragraph">
      <style:paragraph-properties fo:text-indent="0in"/>
    </style:style>
    <style:style style:name="TableCell35" style:family="table-cell">
      <style:table-cell-properties fo:border="0.0138in solid #000000" style:writing-mode="lr-tb" fo:padding-top="0.0104in" fo:padding-left="0in" fo:padding-bottom="0.0104in" fo:padding-right="0.0104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NIEART_TEKSTtekstnieartykułowanynp.podst.prawnarozp.lubpreambuła" style:family="paragraph">
      <style:paragraph-properties fo:text-indent="0in"/>
    </style:style>
    <style:style style:name="TableCell40" style:family="table-cell">
      <style:table-cell-properties fo:border="0.0138in solid #000000" style:writing-mode="lr-tb" fo:padding-top="0.0104in" fo:padding-left="0in" fo:padding-bottom="0.0104in" fo:padding-right="0.0104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NIEART_TEKSTtekstnieartykułowanynp.podst.prawnarozp.lubpreambuła" style:family="paragraph">
      <style:paragraph-properties fo:text-indent="0in"/>
    </style:style>
    <style:style style:name="TableCell45" style:family="table-cell">
      <style:table-cell-properties fo:border="0.0138in solid #000000" style:writing-mode="lr-tb" fo:padding-top="0.0104in" fo:padding-left="0in" fo:padding-bottom="0.0104in" fo:padding-right="0.0104in"/>
    </style:style>
    <style:style style:name="TableRow46" style:family="table-row">
      <style:table-row-properties style:min-row-height="0.3055in" style:use-optimal-row-height="false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NIEART_TEKSTtekstnieartykułowanynp.podst.prawnarozp.lubpreambuła" style:family="paragraph">
      <style:paragraph-properties fo:text-indent="0in"/>
    </style:style>
    <style:style style:name="P50" style:parent-style-name="NIEART_TEKSTtekstnieartykułowanynp.podst.prawnarozp.lubpreambuła" style:family="paragraph">
      <style:paragraph-properties fo:text-indent="0in"/>
    </style:style>
    <style:style style:name="P51" style:parent-style-name="NIEART_TEKSTtekstnieartykułowanynp.podst.prawnarozp.lubpreambuła" style:family="paragraph">
      <style:paragraph-properties fo:text-indent="0in"/>
    </style:style>
    <style:style style:name="P52" style:parent-style-name="NIEART_TEKSTtekstnieartykułowanynp.podst.prawnarozp.lubpreambuła" style:family="paragraph">
      <style:paragraph-properties fo:text-indent="0in"/>
    </style:style>
    <style:style style:name="TableCell53" style:family="table-cell">
      <style:table-cell-properties fo:border="0.0138in solid #000000" style:writing-mode="lr-tb" fo:padding-top="0.0104in" fo:padding-left="0in" fo:padding-bottom="0.0104in" fo:padding-right="0.0104in"/>
    </style:style>
    <style:style style:name="TableRow54" style:family="table-row">
      <style:table-row-properties style:min-row-height="0.3055in" style:use-optimal-row-height="false"/>
    </style:style>
    <style:style style:name="TableRow55" style:family="table-row">
      <style:table-row-properties style:min-row-height="0.3055in" style:use-optimal-row-height="false"/>
    </style:style>
    <style:style style:name="TableRow56" style:family="table-row">
      <style:table-row-properties style:min-row-height="0.3055in" style:use-optimal-row-height="false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NIEART_TEKSTtekstnieartykułowanynp.podst.prawnarozp.lubpreambuła" style:family="paragraph">
      <style:paragraph-properties fo:text-indent="0in"/>
    </style:style>
    <style:style style:name="P60" style:parent-style-name="NIEART_TEKSTtekstnieartykułowanynp.podst.prawnarozp.lubpreambuła" style:family="paragraph">
      <style:paragraph-properties fo:text-indent="0in"/>
    </style:style>
    <style:style style:name="P61" style:parent-style-name="NIEART_TEKSTtekstnieartykułowanynp.podst.prawnarozp.lubpreambuła" style:family="paragraph">
      <style:paragraph-properties fo:text-indent="0in"/>
    </style:style>
    <style:style style:name="P62" style:parent-style-name="NIEART_TEKSTtekstnieartykułowanynp.podst.prawnarozp.lubpreambuła" style:family="paragraph">
      <style:paragraph-properties fo:text-indent="0in"/>
    </style:style>
    <style:style style:name="TableCell63" style:family="table-cell">
      <style:table-cell-properties fo:border="0.0138in solid #000000" style:writing-mode="lr-tb" fo:padding-top="0.0104in" fo:padding-left="0in" fo:padding-bottom="0.0104in" fo:padding-right="0.0104in"/>
    </style:style>
    <style:style style:name="TableRow64" style:family="table-row">
      <style:table-row-properties style:min-row-height="0.3055in" style:use-optimal-row-height="false"/>
    </style:style>
    <style:style style:name="TableRow65" style:family="table-row">
      <style:table-row-properties style:min-row-height="0.3055in" style:use-optimal-row-height="false"/>
    </style:style>
    <style:style style:name="TableRow66" style:family="table-row">
      <style:table-row-properties style:min-row-height="0.3055in" style:use-optimal-row-height="false"/>
    </style:style>
    <style:style style:name="TableRow67" style:family="table-row">
      <style:table-row-properties style:min-row-height="0.3055in" style:use-optimal-row-height="false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NIEART_TEKSTtekstnieartykułowanynp.podst.prawnarozp.lubpreambuła" style:family="paragraph">
      <style:paragraph-properties fo:text-indent="0in"/>
    </style:style>
    <style:style style:name="TableCell71" style:family="table-cell">
      <style:table-cell-properties fo:border="0.0138in solid #000000" style:writing-mode="lr-tb" fo:padding-top="0.0104in" fo:padding-left="0in" fo:padding-bottom="0.0104in" fo:padding-right="0.0104in"/>
    </style:style>
    <style:style style:name="TableRow72" style:family="table-row">
      <style:table-row-properties style:min-row-height="0.3055in" style:use-optimal-row-height="false"/>
    </style:style>
    <style:style style:name="TableRow73" style:family="table-row">
      <style:table-row-properties style:min-row-height="0.3055in" style:use-optimal-row-height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NIEART_TEKSTtekstnieartykułowanynp.podst.prawnarozp.lubpreambuła" style:family="paragraph">
      <style:paragraph-properties fo:text-indent="0in"/>
    </style:style>
    <style:style style:name="P78" style:parent-style-name="NIEART_TEKSTtekstnieartykułowanynp.podst.prawnarozp.lubpreambuła" style:family="paragraph">
      <style:paragraph-properties fo:text-indent="0in"/>
    </style:style>
    <style:style style:name="TableCell79" style:family="table-cell">
      <style:table-cell-properties fo:border="0.0138in solid #000000" style:writing-mode="lr-tb" fo:padding-top="0.0104in" fo:padding-left="0in" fo:padding-bottom="0.0104in" fo:padding-right="0.0104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NIEART_TEKSTtekstnieartykułowanynp.podst.prawnarozp.lubpreambuła" style:family="paragraph">
      <style:paragraph-properties fo:text-indent="0in"/>
    </style:style>
    <style:style style:name="TableCell84" style:family="table-cell">
      <style:table-cell-properties fo:border="0.0138in solid #000000" style:writing-mode="lr-tb" fo:padding-top="0.0104in" fo:padding-left="0in" fo:padding-bottom="0.0104in" fo:padding-right="0.0104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NIEART_TEKSTtekstnieartykułowanynp.podst.prawnarozp.lubpreambuła" style:family="paragraph">
      <style:paragraph-properties fo:text-indent="0in"/>
    </style:style>
    <style:style style:name="TableCell89" style:family="table-cell">
      <style:table-cell-properties fo:border="0.0138in solid #000000" style:writing-mode="lr-tb" fo:padding-top="0.0104in" fo:padding-left="0in" fo:padding-bottom="0.0104in" fo:padding-right="0.0104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138in solid #000000" style:writing-mode="lr-tb" fo:padding-top="0.0104in" fo:padding-left="0in" fo:padding-bottom="0.0104in" fo:padding-right="0.0104in"/>
    </style:style>
  </office:automatic-styles>
  <office:body>
    <office:text text:use-soft-page-breaks="true">
      <text:p text:style-name="P1"><text:bookmark-start text:name="_gjdgxs"/><text:bookmark-end text:name="_gjdgxs"/><text:span text:style-name="T3">ROZPORZĄDZENIE</text:span><text:span text:style-name="T4"><text:line-break/></text:span><text:span text:style-name="T5">MINISTRA RODZINY I POLITYKI SPOŁECZNEJ</text:span><text:span text:style-name="T6"><text:note text:note-class="footnote" text:id="_ftn0"><text:note-citation>1</text:note-citation><text:note-body><text:p text:style-name="P7"><text:span text:style-name="_IG_indeksgórny">)</text:span><text:span text:style-name="T8"><text:tab/><text:s/>Minister Rodziny i Polityki Społecznej kieruje działem administracji rządowej – zabezpieczenie społeczne, na podstawie § 1 ust. 2 pkt 2 rozporządzenia Prezesa Rady<text:s/></text:span><text:span text:style-name="T9">Ministrów z dnia 6 października 2020 r. w sprawie szczegółowego zakresu działania Ministra Rodziny i Polityki Społecznej (Dz. U. z 2022 r. poz. 416).</text:span></text:p></text:note-body></text:note></text:span><text:span text:style-name="T10">)</text:span><text:span text:style-name="T11">.</text:span></text:p>
      <text:p text:style-name="OZN_RODZ_AKTUtzn.ustawalubrozporządzenieiorganwydający"><text:span text:style-name="T12">.</text:span></text:p>
      <text:p text:style-name="DATA_AKTUdatauchwalenialubwydaniaaktu">z dnia ……………...</text:p>
      <text:p text:style-name="TYTUŁ_AKTUprzedmiotregulacjiustawylubrozporządzenia"><text:bookmark-start text:name="_30j0zll"/><text:bookmark-end text:name="_30j0zll"/>w sprawie w sprawie zakresu programowego szkoleń i <text:s/>minimalnego wymiaru zajęć dydaktycznych, oraz kwalifikacji osób, które mogą prowadzić szkolenia mobilnego doradcy włączenia społecznego</text:p>
      <text:p text:style-name="NIEART_TEKSTtekstnieartykułowanynp.podst.prawnarozp.lubpreambuła"><text:bookmark-start text:name="_1fob9te"/><text:bookmark-end text:name="_1fob9te"/>Na podstawie art. 6 ust. 4 ustawy z dnia …………….. o zawodzie mobilnego doradcy włączenia społecznego oraz zmianie ustawy o podatku od towarów i usług (Dz.<text:s/>U. z 2023 r. poz. ……….) zarządza się, co następuje:</text:p>
      <text:p text:style-name="ARTart.ustawynp.rozporządzenia"><text:bookmark-start text:name="_3znysh7"/><text:bookmark-end text:name="_3znysh7"/>§<text:span text:style-name="_P_pogrubienie">  1.</text:span><text:s/>Rozporządzenie określa zakres programowy szkoleń i minimalny wymiar zajęć dydaktycznych, oraz kwalifikacje osób, które mogą prowadzić szkolenia podnoszące kwalifikacje mobilnego doradcy włączenia społecznego, o których mowa w art. 6 ust. 4 ustawy z dnia …………. . o zawodzie mobilnego doradcy włączenia społecznego oraz zmianie ustawy o podatku od towarów i usług.</text:p>
      <text:p text:style-name="ARTart.ustawynp.rozporządzenia"><text:bookmark-start text:name="_2et92p0"/><text:bookmark-end text:name="_2et92p0"/>§<text:span text:style-name="_P_pogrubienie">  2.</text:span><text:s/>Wykaz przedmiotów, minimalny wymiar zajęć dydaktycznych dla mobilnych doradców włączenia społecznego, są określone w załączniku do rozporządzenia.</text:p>
      <text:p text:style-name="ARTart.ustawynp.rozporządzenia"><text:span text:style-name="_P_pogrubienie">§ 3.<text:s/></text:span>Kadra dydaktyczna szkoleń ubiegających się o zgodę ministra właściwego do spraw zabezpieczenia społecznego na prowadzenie szkoleń w zakresie podnoszenia kwalifikacji zawodowych dla<text:s/>mobilnych doradców włączenia społecznego, powinna posiadać:</text:p>
      <text:p text:style-name="PKTpunkt">1)<text:tab/>wykształcenie wyższe magisterskie;</text:p>
      <text:p text:style-name="PKTpunkt"><text:bookmark-start text:name="_tyjcwt"/><text:bookmark-end text:name="_tyjcwt"/>2)<text:tab/>kwalifikacje zawodowe umożliwiające realizację treści programowych dla danego modułu szkolenia;</text:p>
      <text:p text:style-name="PKTpunkt">3)<text:tab/>minimum 5 letnie doświadczenie zawodowe w obszarze realizowanej treści programowej dla danego modułu.</text:p>
      <text:soft-page-break/>
      <text:p text:style-name="P13"><text:span text:style-name="_P_pogrubienie">§ 4.</text:span> 1. Podmiot prowadzący szkolenia powinien:</text:p>
      <text:p text:style-name="PKTpunkt">1)<text:tab/>posiadać program szkolenia uwzględniający odpowiednio minimum programowe, określone w załączniku do rozporządzenia z wykazem tematów i liczbą godzin wykładów, ćwiczeń i warsztatów oraz wykazem literatury i pytań sprawdzających dla każdego modułu objętego programem szkolenia;</text:p>
      <text:p text:style-name="PKTpunkt">2)<text:tab/>aktualizować programy szkolenia stosownie do najnowszego stanu wiedzy lub zmian przepisów prawa, nie rzadziej niż co 5 lat;</text:p>
      <text:p text:style-name="PKTpunkt">3)<text:tab/>dysponować<text:s/>kadrą dydaktyczną szkoleń;</text:p>
      <text:p text:style-name="PKTpunkt">4)<text:tab/>zapewnić odpowiednie warunki lokalowe do prowadzenia zajęć, w tym liczbę sal wykładowych, ćwiczeniowych i warsztatowych dostosowaną do liczby uczestników i realizowanych form zajęć;</text:p>
      <text:p text:style-name="PKTpunkt">5)<text:tab/>zapewnić pomoce dydaktyczne i środki audiowizualne dostosowane do poszczególnych form zajęć;</text:p>
      <text:p text:style-name="PKTpunkt">6)<text:tab/>prowadzić szkolenie zgodnie z zatwierdzonym programem w formie wykładów, ćwiczeń i warsztatów;</text:p>
      <text:p text:style-name="PKTpunkt">7)<text:tab/>informować ministra właściwego do spraw zabezpieczenia społecznego o rozpoczęciu szkolenia, jego harmonogramie i sposobie prowadzenia w terminie 14 dni od dnia rozpoczęcia szkolenia oraz o każdej zmianie w tym zakresie w terminie 14 dni od dnia wprowadzenia zmiany.</text:p>
      <text:p text:style-name="USTust.np.kodeksu">2. Każda zmiana warunków, o których mowa w ust. 1 pkt 1-6, wymaga akceptacji ministra właściwego do spraw zabezpieczenia społecznego.</text:p>
      <text:p text:style-name="P14"><text:span text:style-name="_P_pogrubienie">§ 5.<text:s/></text:span>Podmiot prowadzący szkolenia przechowuje przez okres 5 lat dokumentację związaną z prowadzeniem szkolenia w tym:</text:p>
      <text:p text:style-name="PKTpunkt">1)<text:tab/>program szkolenia;</text:p>
      <text:p text:style-name="PKTpunkt">2)<text:tab/>dzienniki zajęć;</text:p>
      <text:p text:style-name="PKTpunkt">3)<text:tab/>rejestr wydanych zaświadczeń o ukończeniu szkolenia, zawierający: numer w rejestrze, numer zaświadczenia, datę odbioru zaświadczenia i imię i nazwisko osoby uczestniczącej w szkoleniu, której zostało wydane zaświadczenie, oraz jej podpis;</text:p>
      <text:p text:style-name="PKTpunkt">4)<text:tab/>dokumentację uczestników szkolenia;</text:p>
      <text:p text:style-name="PKTpunkt">5)<text:tab/>dokumentację kadry dydaktycznej szkoleń i konsultantów</text:p>
      <text:p text:style-name="ARTart.ustawynp.rozporządzenia"><text:span text:style-name="_P_pogrubienie">§  6.</text:span> Rozporządzenie wchodzi w życie po upływie 14 dni od dnia ogłoszenia.</text:p>
      <text:p text:style-name="Normalny"/>
      <text:soft-page-break/>
      <text:p text:style-name="TEKSTZałącznikido...">Załącznik</text:p>
      <text:p text:style-name="TEKSTZałącznikido...">do rozporządzenia Ministra Rodziny i Polityki Społecznej</text:p>
      <text:p text:style-name="TEKSTZałącznikido...">z dnia ……………... (….)</text:p>
      <text:p text:style-name="P15"><text:bookmark-start text:name="_3dy6vkm"/><text:bookmark-end text:name="_3dy6vkm"/>Wykaz przedmiotów, minimalny wymiar zajęć<text:s/>dydaktycznych dla mobilnych doradców włączenia społecznego</text:p>
      <text:p text:style-name="NIEART_TEKSTtekstnieartykułowanynp.podst.prawnarozp.lubpreambuła">I. Wymagana wiedza, umiejętności oraz postawy:</text:p>
      <text:p text:style-name="P16">Szkolenie podnoszące kwalifikacje zawodowe mobilnego doradcy włączenia społecznego powinno prowadzić do utrzymania, podniesienia i<text:s/>uaktualnienie wiedzy, kompetencji oraz postaw <text:s/>w zakresie:</text:p>
      <text:p text:style-name="PKTpunkt">1)<text:tab/>prawidłowego rozpoznawania sytuacji osoby objętej wsparciem;</text:p>
      <text:p text:style-name="PKTpunkt">2)<text:tab/>prawidłowej analizy zasobów otoczenia osoby objętej wsparciem;</text:p>
      <text:p text:style-name="PKTpunkt">3)<text:tab/>samokształcenia i bieżącego zdobywania nowych informacji;</text:p>
      <text:p text:style-name="PKTpunkt">4)<text:tab/>analizowania uwarunkowań prawnych i sytuacji prawnej osoby objętej wsparciem;</text:p>
      <text:p text:style-name="PKTpunkt">5)<text:tab/>planowania i przygotowania indywidualnego programu wsparcia oraz skutecznego stosowania w danym przypadku metod i technik pracy z osobą objętą wsparciem;</text:p>
      <text:p text:style-name="PKTpunkt">6)<text:tab/>monitorowania i dokonywania ewaluacji podejmowanych działań;</text:p>
      <text:p text:style-name="PKTpunkt">7)<text:tab/>projektowania swojego warsztatu pracy;</text:p>
      <text:p text:style-name="PKTpunkt">8)<text:tab/>doskonalenia metodyki i organizacji pracy;</text:p>
      <text:p text:style-name="PKTpunkt">9)<text:tab/>kooperacji oraz efektywnej współpracy z innymi specjalistami, celem skutecznego udzielania wsparcia;</text:p>
      <text:p text:style-name="PKTpunkt">10)<text:tab/>przeciwdziałania wypaleniu zawodowemu;</text:p>
      <text:p text:style-name="PKTpunkt">11)<text:tab/>rozwoju kompetencji interpersonalnych;</text:p>
      <text:p text:style-name="PKTpunkt">12)<text:tab/>stosowania w praktyce zasad etyki mobilnego doradcy;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II.</text:p>
      <text:p text:style-name="Normalny">Obszar, zakres oraz wymiar szkoleń mobilnego doradcy włączenia społecznego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ny">Obszar szkolenia</text:p>
          </table:table-cell>
          <table:table-cell table:style-name="TableCell23">
            <text:p text:style-name="Normalny">Proponowany zakres szkolenia</text:p>
          </table:table-cell>
          <table:table-cell table:style-name="TableCell24">
            <text:p text:style-name="Normalny">Liczba punktów edukacyjnych</text:p>
          </table:table-cell>
        </table:table-row>
        <table:table-row table:style-name="TableRow25">
          <table:table-cell table:style-name="TableCell26">
            <text:p text:style-name="Normalny">Filozofia i etyka pracy mobilnego doradcy włączenia społecznego.</text:p>
          </table:table-cell>
          <table:table-cell table:style-name="TableCell27">
            <text:p text:style-name="P28">Etyka w pracy mobilnego doradcy włączenia społecznego.</text:p>
            <text:p text:style-name="P29">Niezależne życie i prawo do decydowania. Podejście konwencyjne.</text:p>
          </table:table-cell>
          <table:table-cell table:style-name="TableCell30">
            <text:p text:style-name="Normalny">5</text:p>
          </table:table-cell>
        </table:table-row>
        <table:table-row table:style-name="TableRow31">
          <table:table-cell table:style-name="TableCell32">
            <text:p text:style-name="Normalny"> </text:p>
            <text:p text:style-name="Normalny">Obszar<text:s/>prawno-organizacyjny.</text:p>
            <text:p text:style-name="Normalny"/>
          </table:table-cell>
          <table:table-cell table:style-name="TableCell33">
            <text:p text:style-name="P34">Prawo cywilne, prawo administracyjne, prawo medyczne, regulacje prawne w zakresie pomocy społecznej i zawodu mobilnego doradcy włączenia społecznego.</text:p>
          </table:table-cell>
          <table:table-cell table:style-name="TableCell35">
            <text:p text:style-name="Normalny">10</text:p>
          </table:table-cell>
        </table:table-row>
        <table:table-row table:style-name="TableRow36">
          <table:table-cell table:style-name="TableCell37">
            <text:p text:style-name="Normalny">Obszar medyczny.</text:p>
          </table:table-cell>
          <table:table-cell table:style-name="TableCell38">
            <text:p text:style-name="P39">Medycyna w kontekście klinicznym, instytucjonalnym oraz organizacyjnym - związki z pracą mobilnego doradcy.</text:p>
          </table:table-cell>
          <table:table-cell table:style-name="TableCell40">
            <text:p text:style-name="Normalny">5</text:p>
          </table:table-cell>
        </table:table-row>
        <table:table-row table:style-name="TableRow41">
          <table:table-cell table:style-name="TableCell42">
            <text:p text:style-name="Normalny">Obszar psychologiczny.</text:p>
          </table:table-cell>
          <table:table-cell table:style-name="TableCell43">
            <text:p text:style-name="P44">Doskonalenie sposobów oraz form zbierania wywiadów przez mobilnego doradcę. Wspieranie osoby z niepełnosprawnością w jej decyzyjności i niezależności. Rozwiązywanie trudnych sytuacji w<text:s/>pracy mobilnego doradcy. Rozwijanie kompetencji interpersonalnych/miękkich oraz kompetencji podstawowych. Efektywna komunikacja, budowanie relacji i współpraca. Przeciwdziałanie wypaleniu zawodowemu.</text:p>
          </table:table-cell>
          <table:table-cell table:style-name="TableCell45">
            <text:p text:style-name="Normalny">10</text:p>
          </table:table-cell>
        </table:table-row>
        <table:table-row table:style-name="TableRow46">
          <table:table-cell table:style-name="TableCell47" table:number-rows-spanned="3">
            <text:p text:style-name="Normalny">Rehabilitacja medyczna</text:p>
            <text:soft-page-break/>
            <text:p text:style-name="Normalny">Rehabilitacja<text:s/>społeczna i wsparcie społeczne</text:p>
            <text:p text:style-name="Normalny">Rehabilitacja zawodowa i rynek pracy.</text:p>
          </table:table-cell>
          <table:table-cell table:style-name="TableCell48" table:number-rows-spanned="3">
            <text:p text:style-name="P49">Rehabilitacja w różnych aspektach i kontekstach. Organizacja rehabilitacji medycznej, społecznej i zawodowej.</text:p>
            <text:p text:style-name="P50">Praktyka skupiona na osobie w rehabilitacji medycznej, społecznej i zawodowej.</text:p>
            <text:p text:style-name="P51">Funkcjonowanie i aktywizacja osób w życiu codziennym.</text:p>
            <text:p text:style-name="P52">Potrzeby i zasoby osób korzystających z systemów wsparcia. </text:p>
          </table:table-cell>
          <table:table-cell table:style-name="TableCell53" table:number-rows-spanned="3">
            <text:p text:style-name="Normalny">10</text:p>
          </table:table-cell>
        </table:table-row>
        <table:table-row table:style-name="TableRow54">
          <table:covered-table-cell>
            <text:p text:style-name="Normalny"/>
          </table:covered-table-cell>
          <table:covered-table-cell>
            <text:p text:style-name="NIEART_TEKSTtekstnieartykułowanynp.podst.prawnarozp.lubpreambuła"/>
          </table:covered-table-cell>
          <table:covered-table-cell>
            <text:p text:style-name="Normalny"/>
          </table:covered-table-cell>
        </table:table-row>
        <table:table-row table:style-name="TableRow55">
          <table:covered-table-cell>
            <text:p text:style-name="Normalny"/>
          </table:covered-table-cell>
          <table:covered-table-cell>
            <text:p text:style-name="NIEART_TEKSTtekstnieartykułowanynp.podst.prawnarozp.lubpreambuła"/>
          </table:covered-table-cell>
          <table:covered-table-cell>
            <text:p text:style-name="Normalny"/>
          </table:covered-table-cell>
        </table:table-row>
        <table:table-row table:style-name="TableRow56">
          <table:table-cell table:style-name="TableCell57" table:number-rows-spanned="4">
            <text:p text:style-name="Normalny">Włączenie społeczne osób z różnymi potrzebami. </text:p>
          </table:table-cell>
          <table:table-cell table:style-name="TableCell58" table:number-rows-spanned="4">
            <text:p text:style-name="P59">Choroba oraz niepełnosprawność fizyczna a włączenie społeczne i<text:s/>zarządzanie rehabilitacją.</text:p>
            <text:p text:style-name="P60">Niepełnosprawność intelektualna a włączenie społeczne i zarządzanie rehabilitacją.</text:p>
            <text:p text:style-name="P61">Dzieci z niepełnosprawnościami oraz ich rodziny a włączenie społeczne.</text:p>
            <text:p text:style-name="P62">Choroba psychiczna a włączenie społeczne i zarządzanie rehabilitacją.</text:p>
          </table:table-cell>
          <table:table-cell table:style-name="TableCell63" table:number-rows-spanned="4">
            <text:p text:style-name="Normalny">10</text:p>
          </table:table-cell>
        </table:table-row>
        <table:table-row table:style-name="TableRow64">
          <table:covered-table-cell>
            <text:p text:style-name="Normalny"/>
          </table:covered-table-cell>
          <table:covered-table-cell>
            <text:p text:style-name="NIEART_TEKSTtekstnieartykułowanynp.podst.prawnarozp.lubpreambuła"/>
          </table:covered-table-cell>
          <table:covered-table-cell>
            <text:p text:style-name="Normalny"/>
          </table:covered-table-cell>
        </table:table-row>
        <table:table-row table:style-name="TableRow65">
          <table:covered-table-cell>
            <text:p text:style-name="Normalny"/>
          </table:covered-table-cell>
          <table:covered-table-cell>
            <text:p text:style-name="NIEART_TEKSTtekstnieartykułowanynp.podst.prawnarozp.lubpreambuła"/>
          </table:covered-table-cell>
          <table:covered-table-cell>
            <text:p text:style-name="Normalny"/>
          </table:covered-table-cell>
        </table:table-row>
        <table:table-row table:style-name="TableRow66">
          <table:covered-table-cell>
            <text:p text:style-name="Normalny"/>
          </table:covered-table-cell>
          <table:covered-table-cell>
            <text:p text:style-name="NIEART_TEKSTtekstnieartykułowanynp.podst.prawnarozp.lubpreambuła"/>
          </table:covered-table-cell>
          <table:covered-table-cell>
            <text:p text:style-name="Normalny"/>
          </table:covered-table-cell>
        </table:table-row>
        <table:table-row table:style-name="TableRow67">
          <table:table-cell table:style-name="TableCell68" table:number-rows-spanned="3">
            <text:p text:style-name="Normalny">Ścieżki wsparcia w praktyce.</text:p>
          </table:table-cell>
          <table:table-cell table:style-name="TableCell69" table:number-rows-spanned="3">
            <text:p text:style-name="P70">Analiza ścieżek wsparcia oraz profilowania i etapowania włączenia społecznego u osób z różnymi potrzebami. Indywidualizacja wsparcia i przenikanie ścieżek wsparcia.</text:p>
            <text:p text:style-name="NIEART_TEKSTtekstnieartykułowanynp.podst.prawnarozp.lubpreambuła"/>
          </table:table-cell>
          <table:table-cell table:style-name="TableCell71" table:number-rows-spanned="3">
            <text:p text:style-name="Normalny">5</text:p>
          </table:table-cell>
        </table:table-row>
        <table:table-row table:style-name="TableRow72">
          <table:covered-table-cell>
            <text:p text:style-name="Normalny"/>
          </table:covered-table-cell>
          <table:covered-table-cell>
            <text:p text:style-name="NIEART_TEKSTtekstnieartykułowanynp.podst.prawnarozp.lubpreambuła"/>
          </table:covered-table-cell>
          <table:covered-table-cell>
            <text:p text:style-name="Normalny"/>
          </table:covered-table-cell>
        </table:table-row>
        <table:table-row table:style-name="TableRow73">
          <table:covered-table-cell>
            <text:p text:style-name="Normalny"/>
          </table:covered-table-cell>
          <table:covered-table-cell>
            <text:p text:style-name="NIEART_TEKSTtekstnieartykułowanynp.podst.prawnarozp.lubpreambuła"/>
          </table:covered-table-cell>
          <table:covered-table-cell>
            <text:p text:style-name="Normalny"/>
          </table:covered-table-cell>
        </table:table-row>
        <table:table-row table:style-name="TableRow74">
          <table:table-cell table:style-name="TableCell75">
            <text:p text:style-name="Normalny">Współpraca<text:s/>interdyscyplinarna i międzysektorowa mobilnego dorady włączenia społecznego.</text:p>
          </table:table-cell>
          <table:table-cell table:style-name="TableCell76">
            <text:p text:style-name="P77">Współpraca mobilnego doradcy włączenia społecznego z innymi profesjonalistami. Budowanie i<text:s/><text:soft-page-break/>współpraca w zespołach interdyscyplinarnych.<text:s/></text:p>
            <text:p text:style-name="P78">Dobre praktyki związane ze wsparciem społecznym. Współpraca międzysektorowa.</text:p>
          </table:table-cell>
          <table:table-cell table:style-name="TableCell79">
            <text:p text:style-name="Normalny">5</text:p>
          </table:table-cell>
        </table:table-row>
        <table:table-row table:style-name="TableRow80">
          <table:table-cell table:style-name="TableCell81">
            <text:p text:style-name="Normalny">Rozwój zawodu i promocja mobilnego doradcy włączenia społecznego.</text:p>
          </table:table-cell>
          <table:table-cell table:style-name="TableCell82">
            <text:p text:style-name="P83">Bezpieczeństwo i utrzymanie jakości pracy. Samodzielność i odpowiedzialność mobilnego doradcy włączenia społecznego. Organizacja i warsztat pracy.<text:s/>Skuteczność działań a etyka zawodu. Profesjonalizacja i doskonalenie zawodowe. Promocja pracy mobilnego doradcy włączenia społecznego.</text:p>
          </table:table-cell>
          <table:table-cell table:style-name="TableCell84">
            <text:p text:style-name="Normalny">5</text:p>
          </table:table-cell>
        </table:table-row>
        <table:table-row table:style-name="TableRow85">
          <table:table-cell table:style-name="TableCell86">
            <text:p text:style-name="Normalny">Urządzenia i pomoce techniczne oraz nowoczesne technologie we wsparciu i rehabilitacji.</text:p>
          </table:table-cell>
          <table:table-cell table:style-name="TableCell87">
            <text:p text:style-name="P88">Nowoczesne technologie w medycynie, rehabilitacji oraz codziennym funkcjonowaniu.</text:p>
          </table:table-cell>
          <table:table-cell table:style-name="TableCell89">
            <text:p text:style-name="Normalny">10</text:p>
          </table:table-cell>
        </table:table-row>
        <table:table-row table:style-name="TableRow90">
          <table:table-cell table:style-name="TableCell91">
            <text:p text:style-name="Normalny"/>
          </table:table-cell>
          <table:table-cell table:style-name="TableCell92">
            <text:p text:style-name="NIEART_TEKSTtekstnieartykułowanynp.podst.prawnarozp.lubpreambuła"/>
          </table:table-cell>
          <table:table-cell table:style-name="TableCell93">
            <text:p text:style-name="Normalny">75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118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text-autospace="ideograph-alpha" fo:margin-top="0.3333in"/>
      <style:text-properties style:font-name="Cambria" style:font-name-complex="Times New Roman" fo:font-weight="bold" style:font-weight-asian="bold" style:font-weight-complex="bold" fo:color="#365F91" style:letter-kerning="true" fo:font-size="14pt" style:font-size-asian="14pt" style:font-size-complex="14pt" style:language-asian="ar" style:country-asian="SA" fo:hyphenate="false"/>
    </style:style>
    <style:style style:name="Normalny" style:display-name="Normalny" style:family="paragraph">
      <style:paragraph-properties fo:widows="0" fo:orphans="0" style:text-autospace="none"/>
      <style:text-properties style:font-name="Times New Roman" style:font-name-complex="Arial" style:font-size-complex="10pt" fo:hyphenate="false"/>
    </style:style>
    <style:style style:name="Domyślnaczcionkaakapitu" style:display-name="Domyślna czcionka akapitu" style:family="text"/>
    <style:style style:name="ZLIT_w_PKTzm.lit.wpktartykułempunktem" style:display-name="Z/LIT_w_PKT – zm. lit. w pkt artykułem (punktem)" style:family="paragraph" style:parent-style-name="LITlitera">
      <style:paragraph-properties fo:margin-left="1.0395in">
        <style:tab-stops/>
      </style:paragraph-properties>
      <style:text-properties fo:hyphenate="false"/>
    </style:style>
    <style:style style:name="ZTIR_w_PKTzm.tir.wpktartykułempunktem" style:display-name="Z/TIR_w_PKT – zm. tir. w pkt artykułem (punktem)" style:family="paragraph" style:parent-style-name="TIRtiret">
      <style:paragraph-properties fo:margin-left="1.3152in">
        <style:tab-stops/>
      </style:paragraph-properties>
      <style:text-properties fo:hyphenate="false"/>
    </style:style>
    <style:style style:name="ZCZ_WSP_LIT_w_PKTzm.częściwsp.lit.wpktartykułempunktem" style:display-name="Z/CZ_WSP_LIT_w_PKT – zm. części wsp. lit. w pkt artykułem (punktem)" style:family="paragraph" style:parent-style-name="CZ_WSP_LITczęśćwspólnaliter" style:next-style-name="ZARTzm.art.artykułempunktem">
      <style:paragraph-properties fo:margin-left="0.709in">
        <style:tab-stops/>
      </style:paragraph-properties>
      <style:text-properties fo:hyphenate="false"/>
    </style:style>
    <style:style style:name="TIRpodwójnytiret" style:display-name="2TIR – podwójny tiret" style:family="paragraph" style:parent-style-name="TIRtiret">
      <style:paragraph-properties fo:margin-left="1.2361in">
        <style:tab-stops/>
      </style:paragraph-properties>
      <style:text-properties fo:hyphenate="false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" style:display-name="Nagłówek" style:family="paragraph" style:parent-style-name="Normalny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complex="Times New Roman" style:letter-kerning="true" style:font-size-complex="12pt" style:language-asian="ar" style:country-asian="SA" fo:hyphenate="false"/>
    </style:style>
    <style:style style:name="NagłówekZnak" style:display-name="Nagłówek Znak" style:family="text">
      <style:text-properties style:font-name-asian="Times New Roman" style:font-name-complex="Arial" style:letter-kerning="true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complex="Times New Roman" style:letter-kerning="true" style:font-size-complex="12pt" style:language-asian="ar" style:country-asian="SA" fo:hyphenate="false"/>
    </style:style>
    <style:style style:name="StopkaZnak" style:display-name="Stopka Znak" style:family="text">
      <style:text-properties style:font-name-asian="Times New Roman" style:font-name-complex="Arial" style:letter-kerning="true" fo:font-size="10pt" style:font-size-asian="10pt" style:font-size-complex="10pt" style:language-asian="ar" style:country-asian="SA"/>
    </style:style>
    <style:style style:name="Tekstdymka" style:display-name="Tekst dymka" style:family="paragraph" style:parent-style-name="Normalny">
      <style:paragraph-properties style:text-autospace="ideograph-alpha"/>
      <style:text-properties style:font-name="Tahoma" style:font-name-complex="Tahoma" style:letter-kerning="true" style:font-size-complex="8pt" style:language-asian="ar" style:country-asian="SA" fo:hyphenate="false"/>
    </style:style>
    <style:style style:name="TekstdymkaZnak" style:display-name="Tekst dymka Znak" style:family="text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text-indent="0.3541in"/>
      <style:text-properties style:font-name-complex="Arial" style:font-size-complex="10pt" fo:hyphenate="false"/>
    </style:style>
    <style:style style:name="ZCZ_WSP_TIR_w_PKTzm.częściwsp.tir.wpktartykułempunktem" style:display-name="Z/CZ_WSP_TIR_w_PKT – zm. części wsp. tir. w pkt artykułem (punktem)" style:family="paragraph" style:parent-style-name="CZ_WSP_TIRczęśćwspólnatiret" style:next-style-name="ZPKTzm.pktartykułempunktem">
      <style:paragraph-properties fo:margin-left="1.0395in">
        <style:tab-stops/>
      </style:paragraph-properties>
      <style:text-properties fo:hyphenate="false"/>
    </style:style>
    <style:style style:name="ZTIR_w_LITzm.tir.wlit.artykułempunktem" style:display-name="Z/TIR_w_LIT – zm. tir. w lit. artykułem (punktem)" style:family="paragraph" style:parent-style-name="TIRtiret">
      <style:text-properties fo:hyphenate="false"/>
    </style:style>
    <style:style style:name="ZCZ_WSP_TIR_w_LITzm.częściwsp.tir.wlit.artykułempunktem" style:display-name="Z/CZ_WSP_TIR_w_LIT – zm. części wsp. tir. w lit. artykułem (punktem)" style:family="paragraph" style:parent-style-name="CZ_WSP_TIRczęśćwspólnatiret" style:next-style-name="ZLITzm.lit.artykułempunktem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ar" style:country-asian="SA"/>
    </style:style>
    <style:style style:name="Bezodstępów" style:display-name="Bez odstępów" style:family="paragraph">
      <style:paragraph-properties fo:widows="0" fo:orphans="0"/>
      <style:text-properties style:letter-kerning="true" style:language-asian="ar" style:country-asian="SA" fo:hyphenate="false"/>
    </style:style>
    <style:style style:name="ZPKTzm.pktartykułempunktem" style:display-name="Z/PKT – zm. pkt artykułem (punktem)" style:family="paragraph" style:parent-style-name="PKTpunkt">
      <style:paragraph-properties fo:margin-left="0.7083in">
        <style:tab-stops/>
      </style:paragraph-properties>
      <style:text-properties fo:hyphenate="false"/>
    </style:style>
    <style:style style:name="ZARTzm.art.artykułempunktem" style:display-name="Z/ART(§) – zm. art. (§) artykułem (punktem)" style:family="paragraph" style:parent-style-name="ARTart.ustawynp.rozporządzenia">
      <style:paragraph-properties fo:margin-top="0in" fo:margin-left="0.3541in">
        <style:tab-stops/>
      </style:paragraph-properties>
      <style:text-properties fo:hyphenate="false"/>
    </style:style>
    <style:style style:name="DATA_AKTUdatauchwalenialubwydaniaaktu" style:display-name="DATA_AKTU – data uchwalenia lub wydania aktu" style:family="paragraph" style:next-style-name="TYTUŁ_AKTUprzedmiotregulacjiustawylubrozporządzenia">
      <style:paragraph-properties fo:keep-with-next="always" fo:text-align="center" fo:margin-top="0.0833in" fo:margin-bottom="0.0833in"/>
      <style:text-properties style:font-name-complex="Arial" style:font-weight-complex="bold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text-align="center" fo:margin-top="0.0833in" fo:margin-bottom="0.25in"/>
      <style:text-properties style:font-name-complex="Arial" fo:font-weight="bold" style:font-weight-asian="bold" style:font-weight-complex="bold" fo:hyphenate="false"/>
    </style:style>
    <style:style style:name="CZĘŚĆKSIĘGAoznaczenieiprzedmiotczęścilubksięgi" style:display-name="CZĘŚĆ(KSIĘGA) – oznaczenie i przedmiot części lub księgi" style:family="paragraph" style:next-style-name="ARTart.ustawynp.rozporządzenia">
      <style:paragraph-properties fo:keep-with-next="always" fo:text-align="center" fo:margin-top="0.0833in"/>
      <style:text-properties fo:font-weight="bold" style:font-weight-asian="bold" style:font-weight-complex="bold" fo:text-transform="uppercase" style:letter-kerning="true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OZN_RODZ_AKTUtzn.ustawalubrozporządzenieiorganwydający" style:display-name="OZN_RODZ_AKTU – tzn. ustawa lub rozporządzenie i organ wydający" style:family="paragraph" style:next-style-name="DATA_AKTUdatauchwalenialubwydaniaaktu">
      <style:paragraph-properties fo:keep-with-next="always" fo:text-align="center" fo:margin-bottom="0.0833in"/>
      <style:text-properties fo:font-weight="bold" style:font-weight-asian="bold" style:font-weight-complex="bold" fo:text-transform="uppercase" fo:letter-spacing="0.0375in" style:letter-kerning="true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text-align="justify" fo:margin-left="0.3541in" fo:text-indent="-0.3541in">
        <style:tab-stops/>
      </style:paragraph-properties>
      <style:text-properties style:font-name-complex="Arial" style:font-weight-complex="bold" style:font-size-complex="10pt" fo:hyphenate="false"/>
    </style:style>
    <style:style style:name="CZ_WSP_PKTczęśćwspólnapunktów" style:display-name="CZ_WSP_PKT – część wspólna punktów" style:family="paragraph" style:parent-style-name="PKTpunkt" style:next-style-name="USTust.np.kodeksu">
      <style:paragraph-properties fo:margin-left="0in" fo:text-indent="0in">
        <style:tab-stops/>
      </style:paragraph-properties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CZ_WSP_LITczęśćwspólnaliter" style:display-name="CZ_WSP_LIT – część wspólna liter" style:family="paragraph" style:parent-style-name="LITlitera" style:next-style-name="USTust.np.kodeksu">
      <style:paragraph-properties fo:margin-left="0.3541in" fo:text-indent="0in">
        <style:tab-stops/>
      </style:paragraph-properties>
      <style:text-properties style:font-size-complex="12pt" fo:hyphenate="false"/>
    </style:style>
    <style:style style:name="TIRtiret" style:display-name="TIR – tiret" style:family="paragraph" style:parent-style-name="LITlitera">
      <style:paragraph-properties fo:margin-left="0.9611in" fo:text-indent="-0.2756in">
        <style:tab-stops/>
      </style:paragraph-properties>
      <style:text-properties fo:hyphenate="false"/>
    </style:style>
    <style:style style:name="CZ_WSP_TIRczęśćwspólnatiret" style:display-name="CZ_WSP_TIR – część wspólna tiret" style:family="paragraph" style:parent-style-name="TIRtiret" style:next-style-name="USTust.np.kodeksu">
      <style:paragraph-properties fo:margin-left="0.6854in" fo:text-indent="0in">
        <style:tab-stops/>
      </style:paragraph-properties>
      <style:text-properties fo:hyphenate="false"/>
    </style:style>
    <style:style style:name="CYTcytatnp.przysięgi" style:display-name="CYT – cytat np. przysięgi" style:family="paragraph" style:parent-style-name="USTust.np.kodeksu" style:next-style-name="USTust.np.kodeksu">
      <style:paragraph-properties fo:margin-left="0.3541in" fo:margin-right="0.3541in" fo:text-indent="0in">
        <style:tab-stops/>
      </style:paragraph-properties>
      <style:text-properties fo:hyphenate="false"/>
    </style:style>
    <style:style style:name="ROZDZODDZ_PRZEDMprzedmiotregulacjirozdziałuluboddziału" style:display-name="ROZDZ(ODDZ)_PRZEDM – przedmiot regulacji rozdziału lub oddziału" style:family="paragraph" style:next-style-name="ARTart.ustawynp.rozporządzenia">
      <style:paragraph-properties fo:keep-with-next="always" fo:text-align="center" fo:margin-top="0.0833in"/>
      <style:text-properties fo:font-weight="bold" style:font-weight-asian="bold" style:font-weight-complex="bold" fo:hyphenate="false"/>
    </style:style>
    <style:style style:name="ZLITzm.lit.artykułempunktem" style:display-name="Z/LIT – zm. lit. artykułem (punktem)" style:family="paragraph" style:parent-style-name="LITlitera">
      <style:text-properties fo:hyphenate="false"/>
    </style:style>
    <style:style style:name="Z_LITCZ_WSP_TIR_w_LITzm.częściwsp.tir.wlit.literą" style:display-name="Z_LIT/CZ_WSP_TIR_w_LIT – zm. części wsp. tir. w lit. literą" style:family="paragraph" style:parent-style-name="CZ_WSP_TIRczęśćwspólnatiret" style:next-style-name="LITlitera">
      <style:paragraph-properties fo:margin-left="1.0159in">
        <style:tab-stops/>
      </style:paragraph-properties>
      <style:text-properties fo:hyphenate="false"/>
    </style:style>
    <style:style style:name="Z_LITTIR_w_LITzm.tir.wlit.literą" style:display-name="Z_LIT/TIR_w_LIT – zm. tir. w lit. literą" style:family="paragraph" style:parent-style-name="TIRtiret">
      <style:paragraph-properties fo:margin-left="1.2916in">
        <style:tab-stops/>
      </style:paragraph-properties>
      <style:text-properties fo:hyphenate="false"/>
    </style:style>
    <style:style style:name="TYTDZ_OZNoznaczenietytułulubdziału" style:display-name="TYT(DZ)_OZN – oznaczenie tytułu lub działu" style:family="paragraph" style:next-style-name="Normalny">
      <style:paragraph-properties fo:keep-with-next="always" fo:text-align="center" fo:margin-top="0.0833in"/>
      <style:text-properties style:font-name-complex="Arial" style:font-weight-complex="bold" fo:text-transform="uppercase" style:letter-kerning="true" fo:hyphenate="false"/>
    </style:style>
    <style:style style:name="ZW_MATFIZCHEMzm.wzorumat.fiz.lubchem.artykułempunktem" style:display-name="Z/W_MAT(FIZ|CHEM) – zm. wzoru mat. (fiz. lub chem.) artykułem (punktem)" style:family="paragraph" style:parent-style-name="W_MATFIZCHEMwzórmat.fiz.lubchem.">
      <style:paragraph-properties fo:margin-left="0.3541in">
        <style:tab-stops/>
      </style:paragraph-properties>
      <style:text-properties fo:hyphenate="false"/>
    </style:style>
    <style:style style:name="ZTYTDZ_OZNzm.ozn.tytułudziałuartykułempunktem" style:display-name="Z/TYT(DZ)_OZN – zm. ozn. tytułu (działu) artykułem (punktem)" style:family="paragraph" style:parent-style-name="TYTDZ_OZNoznaczenietytułulubdziału" style:next-style-name="ZTYTDZ_PRZEDMzm.przedm.tytułulubdziałuartykułempunktem">
      <style:paragraph-properties fo:margin-top="0in" fo:margin-left="0.3541in">
        <style:tab-stops/>
      </style:paragraph-properties>
      <style:text-properties fo:hyphenate="false"/>
    </style:style>
    <style:style style:name="ZTYTDZ_PRZEDMzm.przedm.tytułulubdziałuartykułempunktem" style:display-name="Z/TYT(DZ)_PRZEDM – zm. przedm. tytułu lub działu artykułem (punktem)" style:family="paragraph" style:next-style-name="ZARTzm.art.artykułempunktem">
      <style:paragraph-properties fo:keep-with-next="always" fo:text-align="center" fo:margin-left="0.3541in">
        <style:tab-stops/>
      </style:paragraph-properties>
      <style:text-properties style:font-size-complex="13pt" fo:hyphenate="false"/>
    </style:style>
    <style:style style:name="ZTIRzm.tir.artykułempunktem" style:display-name="Z/TIR – zm. tir. artykułem (punktem)" style:family="paragraph" style:parent-style-name="TIRtiret" style:next-style-name="PKTpunkt">
      <style:paragraph-properties fo:margin-left="0.6298in">
        <style:tab-stops/>
      </style:paragraph-properties>
      <style:text-properties fo:hyphenate="false"/>
    </style:style>
    <style:style style:name="ZCZ_WSP_PKTzm.częściwsp.pktartykułempunktem" style:display-name="Z/CZ_WSP_PKT – zm. części wsp. pkt artykułem (punktem)" style:family="paragraph" style:parent-style-name="CZ_WSP_PKTczęśćwspólnapunktów" style:next-style-name="ZARTzm.art.artykułempunktem">
      <style:paragraph-properties fo:margin-left="0.3541in">
        <style:tab-stops/>
      </style:paragraph-properties>
      <style:text-properties fo:hyphenate="false"/>
    </style:style>
    <style:style style:name="ZZLITzmianazm.lit." style:display-name="ZZ/LIT – zmiana zm. lit." style:family="paragraph" style:parent-style-name="ZZPKTzmianazm.pkt">
      <style:paragraph-properties fo:margin-left="1.6458in" fo:text-indent="-0.3305in">
        <style:tab-stops/>
      </style:paragraph-properties>
      <style:text-properties fo:hyphenate="false"/>
    </style:style>
    <style:style style:name="ZZTIRzmianazm.tir." style:display-name="ZZ/TIR – zmiana zm. tir." style:family="paragraph" style:parent-style-name="ZZLITzmianazm.lit.">
      <style:paragraph-properties fo:margin-left="1.5909in" fo:text-indent="-0.2756in">
        <style:tab-stops/>
      </style:paragraph-properties>
      <style:text-properties fo:hyphenate="false"/>
    </style:style>
    <style:style style:name="ZROZDZODDZ_OZNzm.ozn.rozdz.oddz.artykułempunktem" style:display-name="Z/ROZDZ(ODDZ)_OZN – zm. ozn. rozdz. (oddz.) artykułem (punktem)" style:family="paragraph" style:next-style-name="ZROZDZODDZ_PRZEDMzm.przedm.rozdz.oddz.artykułempunktem">
      <style:paragraph-properties fo:keep-with-next="always" fo:text-align="center" fo:margin-left="0.3541in">
        <style:tab-stops/>
      </style:paragraph-properties>
      <style:text-properties style:font-name-complex="Arial" style:font-weight-complex="bold" style:letter-kerning="true" fo:hyphenate="false"/>
    </style:style>
    <style:style style:name="Z_LITUSTzm.ust.literą" style:display-name="Z_LIT/UST(§) – zm. ust. (§) literą" style:family="paragraph" style:parent-style-name="USTust.np.kodeksu">
      <style:paragraph-properties fo:margin-left="0.6854in">
        <style:tab-stops/>
      </style:paragraph-properties>
      <style:text-properties fo:hyphenate="false"/>
    </style:style>
    <style:style style:name="Z_LITPKTzm.pktliterą" style:display-name="Z_LIT/PKT – zm. pkt literą" style:family="paragraph" style:parent-style-name="PKTpunkt">
      <style:paragraph-properties fo:margin-left="1.0395in">
        <style:tab-stops/>
      </style:paragraph-properties>
      <style:text-properties fo:hyphenate="false"/>
    </style:style>
    <style:style style:name="ZZCZ_WSP_PKTzmiana.zm.częściwsp.pkt" style:display-name="ZZ/CZ_WSP_PKT – zmiana. zm. części wsp. pkt" style:family="paragraph" style:parent-style-name="ZZARTzmianazm.art." style:next-style-name="ZPKTzm.pktartykułempunktem">
      <style:paragraph-properties fo:text-indent="0in"/>
      <style:text-properties fo:hyphenate="false"/>
    </style:style>
    <style:style style:name="Z_LITLITzm.lit.literą" style:display-name="Z_LIT/LIT – zm. lit. literą" style:family="paragraph" style:parent-style-name="LITlitera">
      <style:paragraph-properties fo:margin-left="1.0159in">
        <style:tab-stops/>
      </style:paragraph-properties>
      <style:text-properties fo:hyphenate="false"/>
    </style:style>
    <style:style style:name="Z_LITCZ_WSP_PKTzm.częściwsp.pktliterą" style:display-name="Z_LIT/CZ_WSP_PKT – zm. części wsp. pkt literą" style:family="paragraph" style:parent-style-name="CZ_WSP_LITczęśćwspólnaliter" style:next-style-name="LITlitera">
      <style:paragraph-properties fo:margin-left="0.6854in">
        <style:tab-stops/>
      </style:paragraph-properties>
      <style:text-properties fo:hyphenate="false"/>
    </style:style>
    <style:style style:name="Z_LITTIRzm.tir.literą" style:display-name="Z_LIT/TIR – zm. tir. literą" style:family="paragraph" style:parent-style-name="TIRtiret">
      <style:text-properties fo:hyphenate="false"/>
    </style:style>
    <style:style style:name="ZZCZ_WSP_LIT_w_PKTzmianazm.częściwsp.lit.wpkt" style:display-name="ZZ/CZ_WSP_LIT_w_PKT – zmiana zm. części wsp. lit. w pkt" style:family="paragraph" style:parent-style-name="ZZLIT_w_PKTzmianazm.lit.wpkt">
      <style:paragraph-properties fo:margin-left="1.6694in" fo:text-indent="0in">
        <style:tab-stops/>
      </style:paragraph-properties>
      <style:text-properties fo:hyphenate="false"/>
    </style:style>
    <style:style style:name="Z_LITLIT_w_PKTzm.lit.wpktliterą" style:display-name="Z_LIT/LIT_w_PKT – zm. lit. w pkt literą" style:family="paragraph" style:parent-style-name="LITlitera">
      <style:paragraph-properties fo:margin-left="1.3701in">
        <style:tab-stops/>
      </style:paragraph-properties>
      <style:text-properties fo:hyphenate="false"/>
    </style:style>
    <style:style style:name="Z_LITCZ_WSP_LIT_w_PKTzm.częściwsp.lit.wpktliterą" style:display-name="Z_LIT/CZ_WSP_LIT_w_PKT – zm. części wsp. lit. w pkt literą" style:family="paragraph" style:parent-style-name="CZ_WSP_LITczęśćwspólnaliter" style:next-style-name="LITlitera">
      <style:paragraph-properties fo:margin-left="1.0395in">
        <style:tab-stops/>
      </style:paragraph-properties>
      <style:text-properties fo:hyphenate="false"/>
    </style:style>
    <style:style style:name="Z_LITTIR_w_PKTzm.tir.wpktliterą" style:display-name="Z_LIT/TIR_w_PKT – zm. tir. w pkt literą" style:family="paragraph" style:parent-style-name="TIRtiret">
      <style:paragraph-properties fo:margin-left="1.6458in">
        <style:tab-stops/>
      </style:paragraph-properties>
      <style:text-properties fo:hyphenate="false"/>
    </style:style>
    <style:style style:name="Z_LITCZ_WSP_TIR_w_PKTzm.częściwsp.tir.wpktliterą" style:display-name="Z_LIT/CZ_WSP_TIR_w_PKT – zm. części wsp. tir. w pkt literą" style:family="paragraph" style:parent-style-name="CZ_WSP_TIRczęśćwspólnatiret" style:next-style-name="LITlitera">
      <style:paragraph-properties fo:margin-left="1.3701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style:font-name="Times" style:font-name-complex="Times New Roman" style:font-size-complex="12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/>
    </style:style>
    <style:style style:name="Z_TIRLITzm.lit.tiret" style:display-name="Z_TIR/LIT – zm. lit. tiret" style:family="paragraph" style:parent-style-name="LITlitera">
      <style:paragraph-properties fo:margin-left="1.2909in">
        <style:tab-stops/>
      </style:paragraph-properties>
      <style:text-properties fo:hyphenate="false"/>
    </style:style>
    <style:style style:name="Z_TIRCZ_WSP_PKTzm.częściwsp.pkttiret" style:display-name="Z_TIR/CZ_WSP_PKT – zm. części wsp. pkt tiret" style:family="paragraph" style:parent-style-name="CZ_WSP_LITczęśćwspólnaliter" style:next-style-name="TIRtiret">
      <style:paragraph-properties fo:margin-left="0.9604in">
        <style:tab-stops/>
      </style:paragraph-properties>
      <style:text-properties fo:hyphenate="false"/>
    </style:style>
    <style:style style:name="Z_TIRTIRzm.tir.tiret" style:display-name="Z_TIR/TIR – zm. tir. tiret" style:family="paragraph" style:parent-style-name="TIRtiret">
      <style:paragraph-properties fo:margin-left="1.2361in">
        <style:tab-stops/>
      </style:paragraph-properties>
      <style:text-properties fo:hyphenate="false"/>
    </style:style>
    <style:style style:name="ZZCZ_WSP_TIR_w_PKTzmianazm.częściwsp.tir.wpkt" style:display-name="ZZ/CZ_WSP_TIR_w_PKT – zmiana zm. części wsp. tir. w pkt" style:family="paragraph" style:parent-style-name="ZZTIR_w_PKTzmianazm.tir.wpkt">
      <style:paragraph-properties fo:margin-left="2in" fo:text-indent="0in">
        <style:tab-stops/>
      </style:paragraph-properties>
      <style:text-properties fo:hyphenate="false"/>
    </style:style>
    <style:style style:name="ZZTIR_w_LITzmianazm.tir.wlit." style:display-name="ZZ/TIR_w_LIT – zmiana zm. tir. w lit." style:family="paragraph" style:parent-style-name="ZZTIRzmianazm.tir.">
      <style:paragraph-properties fo:margin-left="1.9215in">
        <style:tab-stops/>
      </style:paragraph-properties>
      <style:text-properties fo:hyphenate="false"/>
    </style:style>
    <style:style style:name="Z_TIRTIR_w_LITzm.tir.wlit.tiret" style:display-name="Z_TIR/TIR_w_LIT – zm. tir. w lit. tiret" style:family="paragraph" style:parent-style-name="TIRtiret">
      <style:paragraph-properties fo:margin-left="1.5673in">
        <style:tab-stops/>
      </style:paragraph-properties>
      <style:text-properties fo:hyphenate="false"/>
    </style:style>
    <style:style style:name="Z_TIRCZ_WSP_TIR_w_LITzm.częściwsp.tir.wlit.tiret" style:display-name="Z_TIR/CZ_WSP_TIR_w_LIT – zm. części wsp. tir. w lit. tiret" style:family="paragraph" style:parent-style-name="CZ_WSP_TIRczęśćwspólnatiret" style:next-style-name="TIRtiret">
      <style:paragraph-properties fo:margin-left="1.2916in">
        <style:tab-stops/>
      </style:paragraph-properties>
      <style:text-properties fo:hyphenate="false"/>
    </style:style>
    <style:style style:name="CZ_WSP_2TIRczęśćwspólnapodwójnychtiret" style:display-name="CZ_WSP_2TIR – część wspólna podwójnych tiret" style:family="paragraph" style:parent-style-name="CZ_WSP_TIRczęśćwspólnatiret" style:next-style-name="TIRtiret">
      <style:paragraph-properties fo:margin-left="1.2361in">
        <style:tab-stops/>
      </style:paragraph-properties>
      <style:text-properties fo:hyphenate="false"/>
    </style:style>
    <style:style style:name="Z2TIRzm.podw.tir.artykułempunktem" style:display-name="Z/2TIR – zm. podw. tir. artykułem (punktem)" style:family="paragraph" style:parent-style-name="TIRtiret">
      <style:paragraph-properties fo:margin-left="0.6298in">
        <style:tab-stops/>
      </style:paragraph-properties>
      <style:text-properties fo:hyphenate="false"/>
    </style:style>
    <style:style style:name="ZZCZ_WSP_TIR_w_LITzmianazm.częściwsp.tir.wlit." style:display-name="ZZ/CZ_WSP_TIR_w_LIT – zmiana zm. części wsp. tir. w lit." style:family="paragraph" style:parent-style-name="ZZTIR_w_LITzmianazm.tir.wlit.">
      <style:paragraph-properties fo:margin-left="1.6458in" fo:text-indent="0in">
        <style:tab-stops/>
      </style:paragraph-properties>
      <style:text-properties fo:hyphenate="false"/>
    </style:style>
    <style:style style:name="Z_LIT2TIRzm.podw.tir.literą" style:display-name="Z_LIT/2TIR – zm. podw. tir. literą" style:family="paragraph" style:parent-style-name="TIRtiret">
      <style:text-properties fo:hyphenate="false"/>
    </style:style>
    <style:style style:name="Z_TIR2TIRzm.podw.tir.tiret" style:display-name="Z_TIR/2TIR – zm. podw. tir. tiret" style:family="paragraph" style:parent-style-name="TIRtiret">
      <style:paragraph-properties fo:margin-left="1.2361in">
        <style:tab-stops/>
      </style:paragraph-properties>
      <style:text-properties fo:hyphenate="false"/>
    </style:style>
    <style:style style:name="Z_2TIRCZ_WSP_LITzm.częściwsp.lit.podwójnymtiret" style:display-name="Z_2TIR/CZ_WSP_LIT – zm. części wsp. lit. podwójnym tiret" style:family="paragraph" style:parent-style-name="CZ_WSP_TIRczęśćwspólnatiret" style:next-style-name="TIRpodwójnytiret">
      <style:paragraph-properties fo:margin-left="1.2361in">
        <style:tab-stops/>
      </style:paragraph-properties>
      <style:text-properties fo:hyphenate="false"/>
    </style:style>
    <style:style style:name="Z2TIR_w_PKTzm.podw.tir.wpktartykułempunktem" style:display-name="Z/2TIR_w_PKT – zm. podw. tir. w pkt artykułem (punktem)" style:family="paragraph" style:parent-style-name="TIRtiret" style:next-style-name="ZPKTzm.pktartykułempunktem">
      <style:paragraph-properties fo:margin-left="1.5909in">
        <style:tab-stops/>
      </style:paragraph-properties>
      <style:text-properties fo:hyphenate="false"/>
    </style:style>
    <style:style style:name="Z_TIRPKTzm.pkttiret" style:display-name="Z_TIR/PKT – zm. pkt tiret" style:family="paragraph" style:parent-style-name="PKTpunkt">
      <style:paragraph-properties fo:margin-left="1.3145in">
        <style:tab-stops/>
      </style:paragraph-properties>
      <style:text-properties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>
        <style:tab-stops/>
      </style:paragraph-properties>
      <style:text-properties fo:hyphenate="false"/>
    </style:style>
    <style:style style:name="Z_TIRCZ_WSP_LIT_w_PKTzm.częściwsp.lit.wpkttiret" style:display-name="Z_TIR/CZ_WSP_LIT_w_PKT – zm. części wsp. lit. w pkt tiret" style:family="paragraph" style:parent-style-name="CZ_WSP_LITczęśćwspólnaliter">
      <style:paragraph-properties fo:margin-left="1.2916in">
        <style:tab-stops/>
      </style:paragraph-properties>
      <style:text-properties fo:hyphenate="false"/>
    </style:style>
    <style:style style:name="Z_TIR2TIR_w_LITzm.podw.tir.wlit.tiret" style:display-name="Z_TIR/2TIR_w_LIT – zm. podw. tir. w lit. tiret" style:family="paragraph" style:parent-style-name="TIRtiret">
      <style:paragraph-properties fo:margin-left="1.843in">
        <style:tab-stops/>
      </style:paragraph-properties>
      <style:text-properties fo:hyphenate="false"/>
    </style:style>
    <style:style style:name="Z_TIRCZ_WSP_2TIR_w_LITzm.częściwsp.podw.tir.wlit.tiret" style:display-name="Z_TIR/CZ_WSP_2TIR_w_LIT – zm. części wsp. podw. tir. w lit. tiret" style:family="paragraph" style:parent-style-name="CZ_WSP_TIRczęśćwspólnatiret" style:next-style-name="TIRtiret">
      <style:paragraph-properties fo:margin-left="1.5673in">
        <style:tab-stops/>
      </style:paragraph-properties>
      <style:text-properties fo:hyphenate="false"/>
    </style:style>
    <style:style style:name="Z_TIR2TIR_w_TIRzm.podw.tir.wtir.tiret" style:display-name="Z_TIR/2TIR_w_TIR – zm. podw. tir. w tir. tiret" style:family="paragraph" style:parent-style-name="TIRtiret">
      <style:paragraph-properties fo:margin-left="1.5118in">
        <style:tab-stops/>
      </style:paragraph-properties>
      <style:text-properties fo:hyphenate="false"/>
    </style:style>
    <style:style style:name="Z_TIRCZ_WSP_2TIR_w_TIRzm.częściwsp.podw.tir.wtir.tiret" style:display-name="Z_TIR/CZ_WSP_2TIR_w_TIR – zm. części wsp. podw. tir. w tir. tiret" style:family="paragraph" style:parent-style-name="CZ_WSP_TIRczęśćwspólnatiret">
      <style:paragraph-properties fo:margin-left="1.2361in">
        <style:tab-stops/>
      </style:paragraph-properties>
      <style:text-properties fo:hyphenate="false"/>
    </style:style>
    <style:style style:name="Z_2TIRLITzm.lit.podwójnymtiret" style:display-name="Z_2TIR/LIT – zm. lit. podwójnym tiret" style:family="paragraph" style:parent-style-name="LITlitera">
      <style:paragraph-properties fo:margin-left="1.5666in">
        <style:tab-stops/>
      </style:paragraph-properties>
      <style:text-properties fo:hyphenate="false"/>
    </style:style>
    <style:style style:name="ZZ2TIR_w_TIRzmianazm.podw.tir.wtir." style:display-name="ZZ/2TIR_w_TIR – zmiana zm. podw. tir. w tir." style:family="paragraph" style:parent-style-name="ZZCZ_WSP_2TIRzmianazm.częściwsp.podw.tir.">
      <style:paragraph-properties fo:margin-left="1.8666in" fo:text-indent="-0.2756in">
        <style:tab-stops/>
      </style:paragraph-properties>
      <style:text-properties fo:hyphenate="false"/>
    </style:style>
    <style:style style:name="ZZ2TIR_w_LITzmianazm.podw.tir.wlit." style:display-name="ZZ/2TIR_w_LIT – zmiana zm. podw. tir. w lit." style:family="paragraph" style:parent-style-name="ZZ2TIR_w_TIRzmianazm.podw.tir.wtir.">
      <style:paragraph-properties fo:margin-left="2.1972in">
        <style:tab-stops/>
      </style:paragraph-properties>
      <style:text-properties fo:hyphenate="false"/>
    </style:style>
    <style:style style:name="Z_2TIRTIR_w_LITzm.tir.wlit.podwójnymtiret" style:display-name="Z_2TIR/TIR_w_LIT – zm. tir. w lit. podwójnym tiret" style:family="paragraph" style:parent-style-name="TIRtiret">
      <style:paragraph-properties fo:margin-left="1.843in">
        <style:tab-stops/>
      </style:paragraph-properties>
      <style:text-properties fo:hyphenate="false"/>
    </style:style>
    <style:style style:name="Z_2TIRCZ_WSP_TIR_w_LITzm.częściwsp.tir.wlit.podwójnymtiret" style:display-name="Z_2TIR/CZ_WSP_TIR_w_LIT – zm. części wsp. tir. w lit. podwójnym tiret" style:family="paragraph" style:parent-style-name="CZ_WSP_TIRczęśćwspólnatiret" style:next-style-name="TIRpodwójnytiret">
      <style:paragraph-properties fo:margin-left="1.5673in">
        <style:tab-stops/>
      </style:paragraph-properties>
      <style:text-properties fo:hyphenate="false"/>
    </style:style>
    <style:style style:name="ZZ2TIR_w_PKTzmianazm.podw.tir.wpkt" style:display-name="ZZ/2TIR_w_PKT – zmiana zm. podw. tir. w pkt" style:family="paragraph" style:parent-style-name="ZZ2TIR_w_LITzmianazm.podw.tir.wlit.">
      <style:paragraph-properties fo:margin-left="2.5513in">
        <style:tab-stops/>
      </style:paragraph-properties>
      <style:text-properties fo:hyphenate="false"/>
    </style:style>
    <style:style style:name="ZZCZ_WSP_2TIR_w_TIRzmianazm.częściwsp.podw.tir.wtir." style:display-name="ZZ/CZ_WSP_2TIR_w_TIR – zmiana zm. części wsp. podw. tir. w tir." style:family="paragraph" style:parent-style-name="ZZ2TIR_w_LITzmianazm.podw.tir.wlit.">
      <style:paragraph-properties fo:margin-left="1.5909in" fo:text-indent="0in">
        <style:tab-stops/>
      </style:paragraph-properties>
      <style:text-properties fo:hyphenate="false"/>
    </style:style>
    <style:style style:name="Z_2TIR2TIR_w_TIRzm.podw.tir.wtir.podwójnymtiret" style:display-name="Z_2TIR/2TIR_w_TIR – zm. podw. tir. w tir. podwójnym tiret" style:family="paragraph" style:parent-style-name="TIRtiret">
      <style:paragraph-properties fo:margin-left="1.7875in">
        <style:tab-stops/>
      </style:paragraph-properties>
      <style:text-properties fo:hyphenate="false"/>
    </style:style>
    <style:style style:name="Z_2TIRCZ_WSP_2TIR_w_TIRzm.częściwsp.podw.tir.wtiretpodwójnymtiret" style:display-name="Z_2TIR/CZ_WSP_2TIR_w_TIR – zm. części wsp. podw. tir. w tiret podwójnym tiret" style:family="paragraph" style:parent-style-name="CZ_WSP_TIRczęśćwspólnatiret" style:next-style-name="TIRpodwójnytiret">
      <style:paragraph-properties fo:margin-left="1.5118in">
        <style:tab-stops/>
      </style:paragraph-properties>
      <style:text-properties fo:hyphenate="false"/>
    </style:style>
    <style:style style:name="Z_2TIR2TIR_w_LITzm.podw.tir.wlit.podwójnymtiret" style:display-name="Z_2TIR/2TIR_w_LIT – zm. podw. tir. w lit. podwójnym tiret" style:family="paragraph" style:parent-style-name="TIRtiret">
      <style:paragraph-properties fo:margin-left="2.1187in">
        <style:tab-stops/>
      </style:paragraph-properties>
      <style:text-properties fo:hyphenate="false"/>
    </style:style>
    <style:style style:name="Z_2TIRCZ_WSP_2TIR_w_LITzm.częściwsp.podw.tir.wlit.podwójnymtiret" style:display-name="Z_2TIR/CZ_WSP_2TIR_w_LIT – zm. części wsp. podw. tir. w lit. podwójnym tiret" style:family="paragraph" style:parent-style-name="CZ_WSP_TIRczęśćwspólnatiret" style:next-style-name="TIRpodwójnytiret">
      <style:paragraph-properties fo:margin-left="1.843in">
        <style:tab-stops/>
      </style:paragraph-properties>
      <style:text-properties fo:hyphenate="false"/>
    </style:style>
    <style:style style:name="ZCZĘŚCIKSIĘGIzm.ozn.iprzedm.częściksięgiartykułempunktem" style:display-name="Z/CZĘŚCI(KSIĘGI) – zm. ozn. i przedm. części (księgi) artykułem (punktem)" style:family="paragraph" style:parent-style-name="CZĘŚĆKSIĘGAoznaczenieiprzedmiotczęścilubksięgi">
      <style:paragraph-properties fo:margin-left="0.3541in">
        <style:tab-stops/>
      </style:paragraph-properties>
      <style:text-properties fo:font-weight="normal" style:font-weight-asian="normal" fo:hyphenate="false"/>
    </style:style>
    <style:style style:name="ZROZDZODDZ_PRZEDMzm.przedm.rozdz.oddz.artykułempunktem" style:display-name="Z/ROZDZ(ODDZ)_PRZEDM – zm. przedm. rozdz. (oddz.) artykułem (punktem)" style:family="paragraph" style:parent-style-name="ROZDZODDZ_PRZEDMprzedmiotregulacjirozdziałuluboddziału" style:next-style-name="ZARTzm.art.artykułempunktem">
      <style:paragraph-properties fo:margin-bottom="0.0833in" fo:margin-left="0.3541in">
        <style:tab-stops/>
      </style:paragraph-properties>
      <style:text-properties fo:font-weight="normal" style:font-weight-asian="norma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="Times" style:font-name-complex="Times New Roman" style:font-size-complex="12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/>
    </style:style>
    <style:style style:name="ZZARTzmianazm.art." style:display-name="ZZ/ART(§) – zmiana zm. art. (§)" style:family="paragraph" style:parent-style-name="ZARTzm.art.artykułempunktem">
      <style:paragraph-properties fo:margin-left="1.3152in">
        <style:tab-stops/>
      </style:paragraph-properties>
      <style:text-properties fo:hyphenate="false"/>
    </style:style>
    <style:style style:name="ZZPKTzmianazm.pkt" style:display-name="ZZ/PKT – zmiana zm. pkt" style:family="paragraph" style:parent-style-name="ZPKTzm.pktartykułempunktem">
      <style:paragraph-properties fo:margin-left="1.6694in">
        <style:tab-stops/>
      </style:paragraph-properties>
      <style:text-properties fo:hyphenate="false"/>
    </style:style>
    <style:style style:name="ZZLIT_w_PKTzmianazm.lit.wpkt" style:display-name="ZZ/LIT_w_PKT – zmiana zm. lit. w pkt" style:family="paragraph" style:parent-style-name="ZLIT_w_PKTzm.lit.wpktartykułempunktem">
      <style:paragraph-properties fo:margin-left="2in">
        <style:tab-stops/>
      </style:paragraph-properties>
      <style:text-properties fo:hyphenate="false"/>
    </style:style>
    <style:style style:name="ZZTIR_w_PKTzmianazm.tir.wpkt" style:display-name="ZZ/TIR_w_PKT – zmiana zm. tir. w pkt" style:family="paragraph" style:parent-style-name="ZTIR_w_PKTzm.tir.wpktartykułempunktem">
      <style:paragraph-properties fo:margin-left="2.2756in">
        <style:tab-stops/>
      </style:paragraph-properties>
      <style:text-properties fo:hyphenate="false"/>
    </style:style>
    <style:style style:name="ZZW_MATFIZCHEMzm.wzorumat.fiz.lubchem." style:display-name="ZZ/W_MAT(FIZ|CHEM) – zm. wzoru mat. (fiz. lub chem.)" style:family="paragraph" style:parent-style-name="ZW_MATFIZCHEMzm.wzorumat.fiz.lubchem.artykułempunktem">
      <style:paragraph-properties fo:margin-left="1.6694in">
        <style:tab-stops/>
      </style:paragraph-properties>
      <style:text-properties fo:hyphenate="false"/>
    </style:style>
    <style:style style:name="ODNOŚNIKtreśćodnośnika" style:display-name="ODNOŚNIK – treść odnośnika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style:font-name-complex="Arial" fo:font-size="10pt" style:font-size-asian="10pt" style:font-size-complex="10pt" fo:hyphenate="false"/>
    </style:style>
    <style:style style:name="ZFRAGzm.fragmentunp.zdaniaartykułempunktem" style:display-name="Z/FRAG – zm. fragmentu (np. zdania) artykułem (punktem)" style:family="paragraph" style:parent-style-name="ZARTzm.art.artykułempunktem" style:next-style-name="PKTpunkt">
      <style:paragraph-properties fo:text-indent="0in"/>
      <style:text-properties style:font-name="Times New Roman" fo:hyphenate="false"/>
    </style:style>
    <style:style style:name="Z_LITFRAGzm.lit.fragmentunp.zdanialiterą" style:display-name="Z_LIT/FRAG – zm. lit. fragmentu (np. zdania) literą" style:family="paragraph" style:parent-style-name="Z_LITUSTzm.ust.literą" style:next-style-name="LITlitera">
      <style:paragraph-properties fo:text-indent="0in"/>
      <style:text-properties style:font-name="Times New Roman" fo:hyphenate="false"/>
    </style:style>
    <style:style style:name="Z_TIRFRAGMzm.np.wpr.dowyliczeniatiret" style:display-name="Z_TIR/FRAGM – zm. np. wpr. do wyliczenia tiret" style:family="paragraph" style:parent-style-name="Z_TIRCZ_WSP_PKTzm.częściwsp.pkttiret" style:next-style-name="TIRtiret">
      <style:text-properties style:font-name="Times New Roman" fo:hyphenate="false"/>
    </style:style>
    <style:style style:name="Z_TIRTIR_w_PKTzm.tir.wpkttiret" style:display-name="Z_TIR/TIR_w_PKT – zm. tir. w pkt tiret" style:family="paragraph" style:parent-style-name="Z_TIRTIR_w_LITzm.tir.wlit.tiret">
      <style:paragraph-properties fo:margin-left="1.8979in">
        <style:tab-stops/>
      </style:paragraph-properties>
      <style:text-properties fo:hyphenate="false"/>
    </style:style>
    <style:style style:name="Z_TIRCZ_WSP_TIR_w_PKTzm.częściwsp.tir.tiret" style:display-name="Z_TIR/CZ_WSP_TIR_w_PKT – zm. części wsp. tir. tiret" style:family="paragraph" style:parent-style-name="Z_TIRTIR_w_PKTzm.tir.wpkttiret" style:next-style-name="TIRtiret">
      <style:paragraph-properties fo:margin-left="1.6222in" fo:text-indent="0in">
        <style:tab-stops/>
      </style:paragraph-properties>
      <style:text-properties fo:hyphenate="false"/>
    </style:style>
    <style:style style:name="S_KARNsankcjakarnawszczególnościwKodeksiekarnym" style:display-name="S_KARN – sankcja karna w szczególności w Kodeksie karnym" style:family="paragraph" style:parent-style-name="USTust.np.kodeksu" style:next-style-name="ARTart.ustawynp.rozporządzenia">
      <style:paragraph-properties fo:margin-left="0.3541in" fo:text-indent="0in">
        <style:tab-stops/>
      </style:paragraph-properties>
      <style:text-properties fo:hyphenate="false"/>
    </style:style>
    <style:style style:name="ROZDZODDZ_OZNoznaczenierozdziałuluboddziału" style:display-name="ROZDZ(ODDZ)_OZN – oznaczenie rozdziału lub oddziału" style:family="paragraph" style:next-style-name="ARTart.ustawynp.rozporządzenia">
      <style:paragraph-properties fo:keep-with-next="always" fo:text-align="center" fo:margin-top="0.0833in"/>
      <style:text-properties style:font-name-complex="Arial" style:font-weight-complex="bold" style:letter-kerning="true" fo:hyphenate="false"/>
    </style:style>
    <style:style style:name="Z_2TIR2TIRzm.podw.tir.podwójnymtiret" style:display-name="Z_2TIR/2TIR – zm. podw. tir. podwójnym tiret" style:family="paragraph" style:parent-style-name="TIRtiret">
      <style:paragraph-properties fo:margin-left="1.5118in">
        <style:tab-stops/>
      </style:paragraph-properties>
      <style:text-properties fo:hyphenate="false"/>
    </style:style>
    <style:style style:name="Z_2TIRTIRzm.tir.podwójnymtiret" style:display-name="Z_2TIR/TIR – zm. tir. podwójnym tiret" style:family="paragraph" style:parent-style-name="TIRtiret">
      <style:paragraph-properties fo:margin-left="1.5118in">
        <style:tab-stops/>
      </style:paragraph-properties>
      <style:text-properties fo:hyphenate="false"/>
    </style:style>
    <style:style style:name="ZS_KARNzm.sankcjikarnejwszczególnościwKodeksiekarnym" style:display-name="Z/S_KARN – zm. sankcji karnej w szczególności w Kodeksie karnym" style:family="paragraph" style:parent-style-name="S_KARNsankcjakarnawszczególnościwKodeksiekarnym" style:next-style-name="PKTpunkt">
      <style:paragraph-properties fo:margin-left="0.709in">
        <style:tab-stops/>
      </style:paragraph-properties>
      <style:text-properties fo:hyphenate="false"/>
    </style:style>
    <style:style style:name="Z_LITS_KARNzm.sankcjikarnejliterą" style:display-name="Z_LIT/S_KARN – zm. sankcji karnej literą" style:family="paragraph" style:parent-style-name="ZS_KARNzm.sankcjikarnejwszczególnościwKodeksiekarnym">
      <style:paragraph-properties fo:margin-left="1.0395in">
        <style:tab-stops/>
      </style:paragraph-properties>
      <style:text-properties fo:hyphenate="false"/>
    </style:style>
    <style:style style:name="ZCYTzm.cytatunp.przysięgiartykułempunktem" style:display-name="Z/CYT – zm. cytatu np. przysięgi artykułem (punktem)" style:family="paragraph" style:parent-style-name="CYTcytatnp.przysięgi" style:next-style-name="ZUSTzm.ust.artykułempunktem">
      <style:paragraph-properties fo:margin-left="0.709in">
        <style:tab-stops/>
      </style:paragraph-properties>
      <style:text-properties fo:hyphenate="false"/>
    </style:style>
    <style:style style:name="ZCZ_WSP_2TIR_w_PKTzm.częściwsp.podw.tir.wpktartykułempunktem" style:display-name="Z/CZ_WSP_2TIR_w_PKT – zm. części wsp. podw. tir. w pkt artykułem (punktem)" style:family="paragraph" style:parent-style-name="Z2TIR_w_PKTzm.podw.tir.wpktartykułempunktem" style:next-style-name="ZZUSTzmianazm.ust.">
      <style:paragraph-properties fo:margin-left="1.3152in" fo:text-indent="0in">
        <style:tab-stops/>
      </style:paragraph-properties>
      <style:text-properties fo:hyphenate="false"/>
    </style:style>
    <style:style style:name="Z2TIR_w_LITzm.podw.tir.wlit.artykułempunktem" style:display-name="Z/2TIR_w_LIT – zm. podw. tir. w lit. artykułem (punktem)" style:family="paragraph" style:parent-style-name="Z2TIR_w_PKTzm.podw.tir.wpktartykułempunktem">
      <style:paragraph-properties fo:margin-left="1.2361in">
        <style:tab-stops/>
      </style:paragraph-properties>
      <style:text-properties fo:hyphenate="false"/>
    </style:style>
    <style:style style:name="Z2TIR_w_TIRzm.podw.tir.wtir.artykułempunktem" style:display-name="Z/2TIR_w_TIR – zm. podw. tir. w tir. artykułem (punktem)" style:family="paragraph" style:parent-style-name="Z2TIR_w_LITzm.podw.tir.wlit.artykułempunktem">
      <style:paragraph-properties fo:margin-left="0.9055in">
        <style:tab-stops/>
      </style:paragraph-properties>
      <style:text-properties fo:hyphenate="false"/>
    </style:style>
    <style:style style:name="ZCZ_WSP_2TIR_w_TIRzm.częściwsp.podw.tir.wtir.artykułempunktem" style:display-name="Z/CZ_WSP_2TIR_w_TIR – zm. części wsp. podw. tir. w tir. artykułem (punktem)" style:family="paragraph" style:parent-style-name="Z2TIR_w_TIRzm.podw.tir.wtir.artykułempunktem" style:next-style-name="PKTpunkt">
      <style:paragraph-properties fo:margin-left="0.6298in" fo:text-indent="0in">
        <style:tab-stops/>
      </style:paragraph-properties>
      <style:text-properties fo:hyphenate="false"/>
    </style:style>
    <style:style style:name="ZCZ_WSP_2TIR_w_LITzm.częściwsp.podw.tir.wlit.artykułempunktem" style:display-name="Z/CZ_WSP_2TIR_w_LIT – zm. części wsp. podw. tir. w lit. artykułem (punktem)" style:family="paragraph" style:parent-style-name="Z2TIR_w_LITzm.podw.tir.wlit.artykułempunktem" style:next-style-name="ZZUSTzmianazm.ust.">
      <style:paragraph-properties fo:margin-left="0.9604in" fo:text-indent="0in">
        <style:tab-stops/>
      </style:paragraph-properties>
      <style:text-properties fo:hyphenate="false"/>
    </style:style>
    <style:style style:name="ZZCZ_WSP_2TIRzmianazm.częściwsp.podw.tir." style:display-name="ZZ/CZ_WSP_2TIR – zmiana zm. części wsp. podw. tir." style:family="paragraph" style:parent-style-name="ZZTIRzmianazm.tir." style:next-style-name="ZZUSTzmianazm.ust.">
      <style:paragraph-properties fo:margin-left="1.3152in" fo:text-indent="0in">
        <style:tab-stops/>
      </style:paragraph-properties>
      <style:text-properties fo:hyphenate="false"/>
    </style:style>
    <style:style style:name="PKT_ODNOŚNIKApunktodnośnika" style:display-name="PKT_ODNOŚNIKA – punkt odnośnika" style:family="paragraph" style:parent-style-name="ODNOŚNIKtreśćodnośnika">
      <style:paragraph-properties fo:margin-left="0.3944in">
        <style:tab-stops/>
      </style:paragraph-properties>
      <style:text-properties fo:hyphenate="false"/>
    </style:style>
    <style:style style:name="ZODNOŚNIKAzm.tekstuodnośnikaartykułempunktem" style:display-name="Z/ODNOŚNIKA – zm. tekstu odnośnika artykułem (punktem)" style:family="paragraph" style:parent-style-name="ODNOŚNIKtreśćodnośnika">
      <style:paragraph-properties fo:line-height="150%" fo:margin-left="0.6298in" fo:text-indent="-0.2756in">
        <style:tab-stops/>
      </style:paragraph-properties>
      <style:text-properties fo:font-size="12pt" style:font-size-asian="12pt" fo:hyphenate="false"/>
    </style:style>
    <style:style style:name="ZPKT_w_ODNOŚNIKUzm.pktwzmienianymodnośnikuartykułempunktem" style:display-name="Z/PKT_w_ODNOŚNIKU – zm. pkt w zmienianym odnośniku artykułem (punktem)" style:family="paragraph" style:parent-style-name="ZODNOŚNIKAzm.tekstuodnośnikaartykułempunktem">
      <style:paragraph-properties fo:margin-left="0.9055in">
        <style:tab-stops/>
      </style:paragraph-properties>
      <style:text-properties fo:hyphenate="false"/>
    </style:style>
    <style:style style:name="ZPKT_ODNOŚNIKAzm.pktodnośnikaartykułempunktem" style:display-name="Z/PKT_ODNOŚNIKA – zm. pkt odnośnika artykułem (punktem)" style:family="paragraph" style:parent-style-name="ZODNOŚNIKAzm.tekstuodnośnikaartykułempunktem">
      <style:text-properties fo:hyphenate="false"/>
    </style:style>
    <style:style style:name="Z_LIT2TIR_w_TIRzm.podw.tir.wtir.literą" style:display-name="Z_LIT/2TIR_w_TIR – zm. podw. tir. w tir. literą" style:family="paragraph" style:parent-style-name="Z_LIT2TIRzm.podw.tir.literą">
      <style:paragraph-properties fo:margin-left="1.2361in">
        <style:tab-stops/>
      </style:paragraph-properties>
      <style:text-properties fo:hyphenate="false"/>
    </style:style>
    <style:style style:name="Z_LIT2TIR_w_LITzm.podw.tir.wlit.literą" style:display-name="Z_LIT/2TIR_w_LIT – zm. podw. tir. w lit. literą" style:family="paragraph" style:parent-style-name="Z_LIT2TIR_w_TIRzm.podw.tir.wtir.literą">
      <style:paragraph-properties fo:margin-left="1.5673in">
        <style:tab-stops/>
      </style:paragraph-properties>
      <style:text-properties fo:hyphenate="false"/>
    </style:style>
    <style:style style:name="Z_LIT2TIR_w_PKTzm.podw.tir.wpktliterą" style:display-name="Z_LIT/2TIR_w_PKT – zm. podw. tir. w pkt literą" style:family="paragraph" style:parent-style-name="Z_LIT2TIR_w_LITzm.podw.tir.wlit.literą">
      <style:paragraph-properties fo:margin-left="1.9215in">
        <style:tab-stops/>
      </style:paragraph-properties>
      <style:text-properties fo:hyphenate="false"/>
    </style:style>
    <style:style style:name="Z_LITCZ_WSP_2TIR_w_TIRzm.częściwsp.podw.tir.wtir.literą" style:display-name="Z_LIT/CZ_WSP_2TIR_w_TIR – zm. części wsp. podw. tir. w tir. literą" style:family="paragraph" style:parent-style-name="Z_LIT2TIR_w_TIRzm.podw.tir.wtir.literą" style:next-style-name="LITlitera">
      <style:paragraph-properties fo:margin-left="0.9604in" fo:text-indent="0in">
        <style:tab-stops/>
      </style:paragraph-properties>
      <style:text-properties fo:hyphenate="false"/>
    </style:style>
    <style:style style:name="Z_LITCZ_WSP_2TIR_w_LITzm.częściwsp.podw.tir.wlit.literą" style:display-name="Z_LIT/CZ_WSP_2TIR_w_LIT – zm. części wsp. podw. tir. w lit. literą" style:family="paragraph" style:parent-style-name="Z_LIT2TIR_w_LITzm.podw.tir.wlit.literą" style:next-style-name="LITlitera">
      <style:paragraph-properties fo:margin-left="1.2916in" fo:text-indent="0in">
        <style:tab-stops/>
      </style:paragraph-properties>
      <style:text-properties fo:hyphenate="false"/>
    </style:style>
    <style:style style:name="Z_LITCZ_WSP_2TIR_w_PKTzm.częściwsp.podw.tir.wpktliterą" style:display-name="Z_LIT/CZ_WSP_2TIR_w_PKT – zm. części wsp. podw. tir. w pkt literą" style:family="paragraph" style:parent-style-name="Z_LIT2TIR_w_PKTzm.podw.tir.wpktliterą" style:next-style-name="LITlitera">
      <style:paragraph-properties fo:margin-left="1.6458in" fo:text-indent="0in">
        <style:tab-stops/>
      </style:paragraph-properties>
      <style:text-properties fo:hyphenate="false"/>
    </style:style>
    <style:style style:name="Z_TIR2TIR_w_PKTzm.podw.tir.wpkttiret" style:display-name="Z_TIR/2TIR_w_PKT – zm. podw. tir. w pkt tiret" style:family="paragraph" style:parent-style-name="Z_TIR2TIR_w_LITzm.podw.tir.wlit.tiret">
      <style:paragraph-properties fo:margin-left="2.1972in">
        <style:tab-stops/>
      </style:paragraph-properties>
      <style:text-properties fo:hyphenate="false"/>
    </style:style>
    <style:style style:name="Z_TIRCZ_WSP_2TIR_w_PKTzm.częściwsp.podw.tir.wpkttiret" style:display-name="Z_TIR/CZ_WSP_2TIR_w_PKT – zm. części wsp. podw. tir. w pkt tiret" style:family="paragraph" style:parent-style-name="Z_TIR2TIR_w_PKTzm.podw.tir.wpkttiret" style:next-style-name="TIRtiret">
      <style:paragraph-properties fo:margin-left="1.9215in" fo:text-indent="0in">
        <style:tab-stops/>
      </style:paragraph-properties>
      <style:text-properties fo:hyphenate="false"/>
    </style:style>
    <style:style style:name="ZZCZ_WSP_2TIR_w_LITzmianazm.częściwsp.podw.tir.wlit." style:display-name="ZZ/CZ_WSP_2TIR_w_LIT – zmiana zm. części wsp. podw. tir. w lit." style:family="paragraph" style:parent-style-name="ZZ2TIR_w_LITzmianazm.podw.tir.wlit.">
      <style:paragraph-properties fo:margin-left="1.9215in">
        <style:tab-stops/>
      </style:paragraph-properties>
      <style:text-properties fo:hyphenate="false"/>
    </style:style>
    <style:style style:name="ZZCZ_WSP_2TIR_w_PKTzmianazm.częściwsp.podw.tir.wpkt" style:display-name="ZZ/CZ_WSP_2TIR_w_PKT – zmiana zm. części wsp. podw. tir. w pkt" style:family="paragraph" style:parent-style-name="ZZ2TIR_w_LITzmianazm.podw.tir.wlit.">
      <style:paragraph-properties fo:margin-left="2.2756in" fo:text-indent="0in">
        <style:tab-stops/>
      </style:paragraph-properties>
      <style:text-properties fo:hyphenate="false"/>
    </style:style>
    <style:style style:name="ZCZ_WSP_2TIRzm.częściwspólnejpodw.tir.artykułempunktem" style:display-name="Z/CZ_WSP_2TIR – zm. części wspólnej podw. tir. artykułem (punktem)" style:family="paragraph" style:parent-style-name="ZCZ_WSP_PKTzm.częściwsp.pktartykułempunktem" style:next-style-name="PKTpunkt">
      <style:text-properties fo:hyphenate="false"/>
    </style:style>
    <style:style style:name="Z_LITCZ_WSP_2TIRzm.częściwsp.podw.tir.literą" style:display-name="Z_LIT/CZ_WSP_2TIR – zm. części wsp. podw. tir. literą" style:family="paragraph" style:parent-style-name="Z_LITCZ_WSP_PKTzm.częściwsp.pktliterą" style:next-style-name="LITlitera">
      <style:text-properties fo:hyphenate="false"/>
    </style:style>
    <style:style style:name="Z_TIRCZ_WSP_2TIRzm.częściwsp.podw.tir.tiret" style:display-name="Z_TIR/CZ_WSP_2TIR – zm. części wsp. podw. tir. tiret" style:family="paragraph" style:parent-style-name="Z_LITCZ_WSP_2TIRzm.częściwsp.podw.tir.literą" style:next-style-name="TIRtiret">
      <style:text-properties fo:hyphenate="false"/>
    </style:style>
    <style:style style:name="ZZ2TIRzmianazm.podw.tir." style:display-name="ZZ/2TIR – zmiana zm. podw. tir." style:family="paragraph" style:parent-style-name="ZZCZ_WSP_2TIRzmianazm.częściwsp.podw.tir.">
      <style:paragraph-properties fo:margin-left="1.5909in" fo:text-indent="-0.2756in">
        <style:tab-stops/>
      </style:paragraph-properties>
      <style:text-properties fo:hyphenate="false"/>
    </style:style>
    <style:style style:name="ZCZ_WSP_LITzm.częściwsp.lit.artykułempunktem" style:display-name="Z/CZ_WSP_LIT – zm. części wsp. lit. artykułem (punktem)" style:family="paragraph" style:parent-style-name="ZCZ_WSP_PKTzm.częściwsp.pktartykułempunktem" style:next-style-name="PKTpunkt">
      <style:text-properties fo:hyphenate="false"/>
    </style:style>
    <style:style style:name="ZCZ_WSP_TIRzm.częściwsp.tir.artykułempunktem" style:display-name="Z/CZ_WSP_TIR – zm. części wsp. tir. artykułem (punktem)" style:family="paragraph" style:parent-style-name="ZCZ_WSP_PKTzm.częściwsp.pktartykułempunktem" style:next-style-name="PKTpunkt">
      <style:text-properties fo:hyphenate="false"/>
    </style:style>
    <style:style style:name="Z_LITCZ_WSP_LITzm.częściwsp.lit.literą" style:display-name="Z_LIT/CZ_WSP_LIT – zm. części wsp. lit. literą" style:family="paragraph" style:parent-style-name="Z_LITCZ_WSP_PKTzm.częściwsp.pktliterą" style:next-style-name="LITlitera">
      <style:text-properties fo:hyphenate="false"/>
    </style:style>
    <style:style style:name="Z_LITCZ_WSP_TIRzm.częściwsp.tir.literą" style:display-name="Z_LIT/CZ_WSP_TIR – zm. części wsp. tir. literą" style:family="paragraph" style:parent-style-name="Z_LITCZ_WSP_PKTzm.częściwsp.pktliterą" style:next-style-name="LITlitera">
      <style:text-properties fo:hyphenate="false"/>
    </style:style>
    <style:style style:name="Z_TIRCZ_WSP_LITzm.częściwsp.lit.tiret" style:display-name="Z_TIR/CZ_WSP_LIT – zm. części wsp. lit. tiret" style:family="paragraph" style:parent-style-name="Z_TIRCZ_WSP_PKTzm.częściwsp.pkttiret" style:next-style-name="TIRtiret">
      <style:text-properties fo:hyphenate="false"/>
    </style:style>
    <style:style style:name="Z_TIRCZ_WSP_TIRzm.częściwsp.tir.tiret" style:display-name="Z_TIR/CZ_WSP_TIR – zm. części wsp. tir. tiret" style:family="paragraph" style:parent-style-name="Z_TIRCZ_WSP_PKTzm.częściwsp.pkttiret" style:next-style-name="TIRtiret">
      <style:text-properties fo:hyphenate="false"/>
    </style:style>
    <style:style style:name="ZZCZ_WSP_LITzmiana.zm.częściwsp.lit." style:display-name="ZZ/CZ_WSP_LIT – zmiana. zm. części wsp. lit." style:family="paragraph" style:parent-style-name="ZZCZ_WSP_PKTzmiana.zm.częściwsp.pkt">
      <style:text-properties fo:hyphenate="false"/>
    </style:style>
    <style:style style:name="ZZCZ_WSP_TIRzmiana.zm.częściwsp.tir." style:display-name="ZZ/CZ_WSP_TIR – zmiana. zm. części wsp. tir." style:family="paragraph" style:parent-style-name="ZZCZ_WSP_PKTzmiana.zm.częściwsp.pkt">
      <style:text-properties fo:hyphenate="false"/>
    </style:style>
    <style:style style:name="Z_2TIRCZ_WSP_TIRzm.częściwsp.tir.podwójnymtiret" style:display-name="Z_2TIR/CZ_WSP_TIR – zm. części wsp. tir. podwójnym tiret" style:family="paragraph" style:parent-style-name="Z_2TIRCZ_WSP_LITzm.częściwsp.lit.podwójnymtiret" style:next-style-name="TIRpodwójnytiret">
      <style:text-properties fo:hyphenate="false"/>
    </style:style>
    <style:style style:name="Z_2TIRCZ_WSP_2TIRzm.częściwsp.podw.tir.podwójnymtiret" style:display-name="Z_2TIR/CZ_WSP_2TIR – zm. części wsp. podw. tir. podwójnym tiret" style:family="paragraph" style:parent-style-name="Z_2TIRCZ_WSP_LITzm.częściwsp.lit.podwójnymtiret" style:next-style-name="TIRpodwójnytiret">
      <style:text-properties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ZZUSTzmianazm.ust." style:display-name="ZZ/UST(§) – zmiana zm. ust. (§)" style:family="paragraph" style:parent-style-name="ZZARTzmianazm.art.">
      <style:text-properties fo:hyphenate="false"/>
    </style:style>
    <style:style style:name="TYTDZ_PRZEDMprzedmiotregulacjitytułulubdziału" style:display-name="TYT(DZ)_PRZEDM – przedmiot regulacji tytułu lub działu" style:family="paragraph" style:next-style-name="ARTart.ustawynp.rozporządzenia">
      <style:paragraph-properties fo:keep-with-next="always" fo:text-align="center" fo:margin-top="0.0833in"/>
      <style:text-properties fo:font-weight="bold" style:font-weight-asian="bold" style:font-size-complex="13pt" fo:hyphenate="false"/>
    </style:style>
    <style:style style:name="ZNIEART_TEKSTzm.tekstunieartykułowanego" style:display-name="Z/NIEART_TEKST – zm. tekstu nieartykułowanego" style:family="paragraph" style:parent-style-name="NIEART_TEKSTtekstnieartykułowanynp.podst.prawnarozp.lubpreambuła">
      <style:paragraph-properties fo:margin-left="0.3541in">
        <style:tab-stops/>
      </style:paragraph-properties>
      <style:text-properties fo:hyphenate="false"/>
    </style:style>
    <style:style style:name="ZZCZĘŚCIKSIĘGIzmianazm.ozn.iprzedm.częściksięgiartykułempunktem" style:display-name="ZZ/CZĘŚCI(KSIĘGI) – zmiana zm. ozn. i przedm. części (księgi) artykułem (punktem)" style:family="paragraph" style:parent-style-name="ZCZĘŚCIKSIĘGIzm.ozn.iprzedm.częściksięgiartykułempunktem" style:next-style-name="ZZARTzmianazm.art.">
      <style:paragraph-properties fo:margin-top="0in" fo:margin-left="1.3152in">
        <style:tab-stops/>
      </style:paragraph-properties>
      <style:text-properties fo:hyphenate="false"/>
    </style:style>
    <style:style style:name="ZZTYTDZ_OZNzmianazm.ozn.tytułudziałuartykułempunktem" style:display-name="ZZ/TYT(DZ)_OZN – zmiana zm. ozn. tytułu (działu) artykułem (punktem)" style:family="paragraph" style:parent-style-name="ZTYTDZ_OZNzm.ozn.tytułudziałuartykułempunktem" style:next-style-name="ZZARTzmianazm.art.">
      <style:paragraph-properties fo:margin-left="1.3152in">
        <style:tab-stops/>
      </style:paragraph-properties>
      <style:text-properties fo:hyphenate="false"/>
    </style:style>
    <style:style style:name="ZZTYTDZ_PRZEDMzmianazm.przedm.tytułulubdziałuartykułempunktem" style:display-name="ZZ/TYT(DZ)_PRZEDM – zmiana zm. przedm. tytułu lub działu artykułem (punktem)" style:family="paragraph" style:parent-style-name="ZTYTDZ_PRZEDMzm.przedm.tytułulubdziałuartykułempunktem" style:next-style-name="ZZARTzmianazm.art.">
      <style:paragraph-properties fo:margin-left="1.3152in">
        <style:tab-stops/>
      </style:paragraph-properties>
      <style:text-properties fo:hyphenate="false"/>
    </style:style>
    <style:style style:name="ZZROZDZODDZ_OZNzmianazm.ozn.rozdz.oddz.artykułempunktem" style:display-name="ZZ/ROZDZ(ODDZ)_OZN – zmiana zm. ozn. rozdz. (oddz.) artykułem (punktem)" style:family="paragraph" style:parent-style-name="ZROZDZODDZ_OZNzm.ozn.rozdz.oddz.artykułempunktem" style:next-style-name="ZZROZDZODDZ_PRZEDMzmianazm.przedm.rozdz.oddz.artykułempunktem">
      <style:paragraph-properties fo:margin-left="1.3152in">
        <style:tab-stops/>
      </style:paragraph-properties>
      <style:text-properties fo:hyphenate="false"/>
    </style:style>
    <style:style style:name="ZZROZDZODDZ_PRZEDMzmianazm.przedm.rozdz.oddz.artykułempunktem" style:display-name="ZZ/ROZDZ(ODDZ)_PRZEDM – zmiana zm. przedm. rozdz. (oddz.) artykułem (punktem)" style:family="paragraph" style:parent-style-name="ZROZDZODDZ_PRZEDMzm.przedm.rozdz.oddz.artykułempunktem" style:next-style-name="ZZARTzmianazm.art.">
      <style:paragraph-properties fo:margin-left="1.3152in">
        <style:tab-stops/>
      </style:paragraph-properties>
      <style:text-properties fo:hyphenate="false"/>
    </style:style>
    <style:style style:name="P1_w_TABELIpoziom1numeracjiwtabeli" style:display-name="P1_w_TABELI – poziom 1 numeracji w tabeli" style:family="paragraph" style:parent-style-name="PKTpunkt">
      <style:paragraph-properties fo:margin-left="0.2756in" fo:text-indent="-0.2756in">
        <style:tab-stops/>
      </style:paragraph-properties>
      <style:text-properties style:letter-kerning="true" fo:hyphenate="false"/>
    </style:style>
    <style:style style:name="CZ_WSP_P1_w_TABELIczęśćwsp.poziomu1numeracjiwtabeli" style:display-name="CZ_WSP_P1_w_TABELI – część wsp. poziomu 1 numeracji w tabeli" style:family="paragraph" style:parent-style-name="P1_w_TABELIpoziom1numeracjiwtabeli" style:next-style-name="Normalny">
      <style:paragraph-properties fo:margin-left="0in" fo:text-indent="0in">
        <style:tab-stops/>
      </style:paragraph-properties>
      <style:text-properties fo:hyphenate="false"/>
    </style:style>
    <style:style style:name="P2_w_TABELIpoziom2numeracjiwtabeli" style:display-name="P2_w_TABELI – poziom 2 numeracji w tabeli" style:family="paragraph" style:parent-style-name="P1_w_TABELIpoziom1numeracjiwtabeli">
      <style:paragraph-properties fo:margin-left="0.5513in">
        <style:tab-stops/>
      </style:paragraph-properties>
      <style:text-properties fo:hyphenate="false"/>
    </style:style>
    <style:style style:name="P3_w_TABELIpoziom3numeracjiwtabeli" style:display-name="P3_w_TABELI – poziom 3 numeracji w tabeli" style:family="paragraph" style:parent-style-name="P2_w_TABELIpoziom2numeracjiwtabeli">
      <style:paragraph-properties fo:margin-left="0.827in">
        <style:tab-stops/>
      </style:paragraph-properties>
      <style:text-properties fo:hyphenate="false"/>
    </style:style>
    <style:style style:name="CZ_WSP_P2_w_TABELIczęśćwsp.poziomu2numeracjiwtabeli" style:display-name="CZ_WSP_P2_w_TABELI – część wsp. poziomu 2 numeracji w tabeli" style:family="paragraph" style:parent-style-name="CZ_WSP_P1_w_TABELIczęśćwsp.poziomu1numeracjiwtabeli" style:next-style-name="Normalny">
      <style:paragraph-properties fo:margin-left="0.2756in">
        <style:tab-stops/>
      </style:paragraph-properties>
      <style:text-properties fo:hyphenate="false"/>
    </style:style>
    <style:style style:name="CZ_WSP_P3_w_TABELIczęśćwsp.poziomu3numeracjiwtabeli" style:display-name="CZ_WSP_P3_w_TABELI – część wsp. poziomu 3 numeracji w tabeli" style:family="paragraph" style:parent-style-name="CZ_WSP_P2_w_TABELIczęśćwsp.poziomu2numeracjiwtabeli">
      <style:paragraph-properties fo:margin-left="0.5513in">
        <style:tab-stops/>
      </style:paragraph-properties>
      <style:text-properties fo:hyphenate="false"/>
    </style:style>
    <style:style style:name="CZ_WSP_P4_w_TABELIczęśćwsp.poziomu4numeracjiwtabeli" style:display-name="CZ_WSP_P4_w_TABELI – część wsp. poziomu 4 numeracji w tabeli" style:family="paragraph" style:parent-style-name="CZ_WSP_P3_w_TABELIczęśćwsp.poziomu3numeracjiwtabeli">
      <style:paragraph-properties fo:margin-left="0.827in">
        <style:tab-stops/>
      </style:paragraph-properties>
      <style:text-properties fo:hyphenate="false"/>
    </style:style>
    <style:style style:name="P4_w_TABELIpoziom4numeracjiwtabeli" style:display-name="P4_w_TABELI – poziom 4 numeracji w tabeli" style:family="paragraph" style:parent-style-name="P3_w_TABELIpoziom3numeracjiwtabeli">
      <style:paragraph-properties fo:margin-left="1.1027in">
        <style:tab-stops/>
      </style:paragraph-properties>
      <style:text-properties fo:hyphenate="false"/>
    </style:style>
    <style:style style:name="TYT_TABELItytułtabeli" style:display-name="TYT_TABELI – tytuł tabeli" style:family="paragraph" style:parent-style-name="TYTDZ_OZNoznaczenietytułulubdziału">
      <style:text-properties fo:font-weight="bold" style:font-weight-asian="bold" fo:hyphenate="false"/>
    </style:style>
    <style:style style:name="OZN_PROJEKTUwskazaniedatylubwersjiprojektu" style:display-name="OZN_PROJEKTU – wskazanie daty lub wersji projektu" style:family="paragraph" style:next-style-name="OZN_RODZ_AKTUtzn.ustawalubrozporządzenieiorganwydający">
      <style:paragraph-properties fo:text-align="end"/>
      <style:text-properties style:font-name="Times New Roman" style:font-name-complex="Arial" style:font-size-complex="10pt" style:text-underline-type="single" style:text-underline-style="solid" style:text-underline-width="auto" style:text-underline-mode="continuous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NAZ_ORG_W_POROZUMIENIUnazwaorganuwporozumieniuzktórymaktjestwydawany" style:display-name="NAZ_ORG_W_POROZUMIENIU – nazwa organu w porozumieniu z którym akt jest wydawany" style:family="paragraph" style:parent-style-name="NAZ_ORG_WYDnazwaorganuwydającegoprojektowanyakt">
      <style:paragraph-properties fo:text-align="start" fo:margin-left="0in" fo:margin-right="3.3472in">
        <style:tab-stops/>
      </style:paragraph-properties>
      <style:text-properties fo:hyphenate="false"/>
    </style:style>
    <style:style style:name="TEKSTwporozumieniu" style:display-name="TEKST&quot;w porozumieniu:&quot;" style:family="paragraph" style:next-style-name="NAZ_ORG_W_POROZUMIENIUnazwaorganuwporozumieniuzktórymaktjestwydawany">
      <style:text-properties style:font-name="Times New Roman" style:font-name-complex="Arial" fo:font-weight="bold" style:font-weight-asian="bold" style:font-size-complex="10pt" fo:hyphenate="false"/>
    </style:style>
    <style:style style:name="CZ_WSP_PKT_ODNOŚNIKAczęśćwsp.punkówodnośnika" style:display-name="CZ_WSP_PKT_ODNOŚNIKA – część wsp. punków odnośnika" style:family="paragraph" style:parent-style-name="PKT_ODNOŚNIKApunktodnośnika">
      <style:paragraph-properties fo:margin-left="0.1972in" fo:text-indent="0in">
        <style:tab-stops/>
      </style:paragraph-properties>
      <style:text-properties fo:hyphenate="false"/>
    </style:style>
    <style:style style:name="ZCZ_WSP_PKT_ODNOŚNIKAzm.częściwsp.pktodnośnikaartykułempunktem" style:display-name="Z/CZ_WSP_PKT_ODNOŚNIKA – zm. części wsp. pkt odnośnika artykułem (punktem)" style:family="paragraph" style:parent-style-name="ZPKT_ODNOŚNIKAzm.pktodnośnikaartykułempunktem" style:next-style-name="PKTpunkt">
      <style:paragraph-properties fo:margin-left="0.3541in" fo:text-indent="0in">
        <style:tab-stops/>
      </style:paragraph-properties>
      <style:text-properties fo:hyphenate="false"/>
    </style:style>
    <style:style style:name="NOTATKI_LEGISLATORA" style:display-name="NOTATKI_LEGISLATORA" style:family="paragraph" style:parent-style-name="Normalny">
      <style:text-properties fo:font-weight="bold" style:font-weight-asian="bold" fo:font-style="italic" style:font-style-asian="italic" fo:hyphenate="false"/>
    </style:style>
    <style:style style:name="OZN_ZAŁĄCZNIKAwskazanienrzałącznika" style:display-name="OZN_ZAŁĄCZNIKA – wskazanie nr załącznika" style:family="paragraph" style:parent-style-name="OZN_PROJEKTUwskazaniedatylubwersjiprojektu">
      <style:paragraph-properties fo:keep-with-next="always"/>
      <style:text-properties fo:font-weight="bold" style:font-weight-asian="bold" style:text-underline-type="none" fo:hyphenate="false"/>
    </style:style>
    <style:style style:name="OZN_PARAFYADNOTACJE" style:display-name="OZN_PARAFY(ADNOTACJE)" style:family="paragraph" style:parent-style-name="ODNOŚNIKtreśćodnośnika">
      <style:text-properties fo:hyphenate="false"/>
    </style:style>
    <style:style style:name="TEKSTZałącznikido..." style:display-name="TEKST&quot;Załącznik(i) do ...&quot;" style:family="paragraph">
      <style:paragraph-properties fo:keep-with-next="always" style:contextual-spacing="true" fo:margin-bottom="0.1666in" fo:line-height="100%" fo:margin-left="3.9375in">
        <style:tab-stops/>
      </style:paragraph-properties>
      <style:text-properties style:font-name="Times New Roman" style:font-name-complex="Arial" style:font-size-complex="10pt" fo:hyphenate="false"/>
    </style:style>
    <style:style style:name="LIT_ODNOŚNIKAliteraodnośnika" style:display-name="LIT_ODNOŚNIKA – litera odnośnika" style:family="paragraph" style:parent-style-name="PKT_ODNOŚNIKApunktodnośnika">
      <style:paragraph-properties fo:margin-left="0.5909in">
        <style:tab-stops/>
      </style:paragraph-properties>
      <style:text-properties fo:hyphenate="false"/>
    </style:style>
    <style:style style:name="CZ_WSP_LIT_ODNOŚNIKAczęśćwsp.literodnośnika" style:display-name="CZ_WSP_LIT_ODNOŚNIKA – część wsp. liter odnośnika" style:family="paragraph" style:parent-style-name="LIT_ODNOŚNIKAliteraodnośnika">
      <style:paragraph-properties fo:margin-left="0.3937in" fo:text-indent="0in">
        <style:tab-stops/>
      </style:paragraph-properties>
      <style:text-properties fo:hyphenate="false"/>
    </style:style>
    <style:style style:name="PKT_OTJpunktobwieszczeniatekstujednolitegonp.1." style:display-name="PKT_OTJ – punkt obwieszczenia tekstu jednolitego np. &quot;1.&quot;" style:family="paragraph" style:parent-style-name="ARTart.ustawynp.rozporządzenia">
      <style:paragraph-properties fo:margin-left="-0.3541in">
        <style:tab-stops/>
      </style:paragraph-properties>
      <style:text-properties fo:hyphenate="false"/>
    </style:style>
    <style:style style:name="PPKT_OTJpodpunktwobwieszczeniutekstujednolitegonp.1" style:display-name="PPKT_OTJ – podpunkt w obwieszczeniu tekstu jednolitego np. &quot;1)&quot;" style:family="paragraph" style:parent-style-name="PKT_OTJpunktobwieszczeniatekstujednolitegonp.1.">
      <style:paragraph-properties fo:margin-left="0in" fo:text-indent="-0.3541in">
        <style:tab-stops/>
      </style:paragraph-properties>
      <style:text-properties fo:hyphenate="false"/>
    </style:style>
    <style:style style:name="CZ_WSP_PPKT_OTJczęśćwsp.podpunktówwobwieszczeniutekstujednolitego" style:display-name="CZ_WSP_PPKT_OTJ – część wsp. podpunktów w obwieszczeniu tekstu jednolitego" style:family="paragraph" style:parent-style-name="PPKT_OTJpodpunktwobwieszczeniutekstujednolitegonp.1">
      <style:paragraph-properties fo:margin-left="-0.3541in" fo:text-indent="0in">
        <style:tab-stops/>
      </style:paragraph-properties>
      <style:text-properties fo:hyphenate="false"/>
    </style:style>
    <style:style style:name="TEKSTOBWIESZCZENIENAZWA_ORGANU_WYDAJĄCEGO_OTJ" style:display-name="TEKST&quot;OBWIESZCZENIE&quot;(NAZWA_ORGANU_WYDAJĄCEGO_OTJ)" style:family="paragraph" style:parent-style-name="OZN_RODZ_AKTUtzn.ustawalubrozporządzenieiorganwydający">
      <style:paragraph-properties fo:margin-left="-0.3541in">
        <style:tab-stops/>
      </style:paragraph-properties>
      <style:text-properties fo:hyphenate="false"/>
    </style:style>
    <style:style style:name="DATA_OTJdatawydaniaobwieszczeniatekstujednolitego" style:display-name="DATA_OTJ – data wydania obwieszczenia tekstu jednolitego" style:family="paragraph" style:parent-style-name="DATA_AKTUdatauchwalenialubwydaniaaktu">
      <style:paragraph-properties fo:margin-left="-0.3541in">
        <style:tab-stops/>
      </style:paragraph-properties>
      <style:text-properties fo:hyphenate="false"/>
    </style:style>
    <style:style style:name="TYTUŁ_OTJprzedmiotobwieszczeniatekstujednolitego" style:display-name="TYTUŁ_OTJ – przedmiot obwieszczenia tekstu jednolitego" style:family="paragraph" style:parent-style-name="TYTUŁ_AKTUprzedmiotregulacjiustawylubrozporządzenia">
      <style:paragraph-properties fo:margin-left="-0.3541in">
        <style:tab-stops/>
      </style:paragraph-properties>
      <style:text-properties fo:hyphenate="false"/>
    </style:style>
    <style:style style:name="ZLIT_ODNOŚNIKAzm.lit.odnośnikaartykułempunktem" style:display-name="Z/LIT_ODNOŚNIKA – zm. lit. odnośnika artykułem (punktem)" style:family="paragraph" style:parent-style-name="ZPKT_ODNOŚNIKAzm.pktodnośnikaartykułempunktem" style:next-style-name="PKTpunkt">
      <style:text-properties fo:hyphenate="false"/>
    </style:style>
    <style:style style:name="ZLIT_w_PKT_ODNOŚNIKAzm.lit.wpktodnośnikaartykułempunktem" style:display-name="Z/LIT_w_PKT_ODNOŚNIKA – zm. lit. w pkt odnośnika artykułem (punktem)" style:family="paragraph" style:parent-style-name="ZLIT_ODNOŚNIKAzm.lit.odnośnikaartykułempunktem">
      <style:paragraph-properties fo:margin-left="0.9055in">
        <style:tab-stops/>
      </style:paragraph-properties>
      <style:text-properties fo:hyphenate="false"/>
    </style:style>
    <style:style style:name="ZLIT_w_PKT_w_ODNOŚNIKUzm.lit.wpktwzmienianymodnośnikuartykułempunktem" style:display-name="Z/LIT_w_PKT_w_ODNOŚNIKU – zm. lit. w pkt w zmienianym odnośniku artykułem (punktem)" style:family="paragraph" style:parent-style-name="ZPKT_w_ODNOŚNIKUzm.pktwzmienianymodnośnikuartykułempunktem">
      <style:paragraph-properties fo:margin-left="1.1812in">
        <style:tab-stops/>
      </style:paragraph-properties>
      <style:text-properties fo:hyphenate="false"/>
    </style:style>
    <style:style style:name="ZCZ_WSP_LIT_ODNOŚNIKAzm.częściwsp.litodnośnikaartykułempunktem" style:display-name="Z/CZ_WSP_LIT_ODNOŚNIKA – zm. części wsp. lit odnośnika artykułem (punktem)" style:family="paragraph" style:parent-style-name="ZCZ_WSP_PKT_ODNOŚNIKAzm.częściwsp.pktodnośnikaartykułempunktem" style:next-style-name="PKTpunkt">
      <style:text-properties fo:hyphenate="false"/>
    </style:style>
    <style:style style:name="ZCZ_WSP_LIT_w_PKT_ODNOŚNIKAzm.częściwsp.lit.wpktodnośnikaartykułempunktem" style:display-name="Z/CZ_WSP_LIT_w_PKT_ODNOŚNIKA – zm. części wsp. lit. w pkt odnośnika artykułem (punktem)" style:family="paragraph" style:parent-style-name="ZCZ_WSP_LIT_ODNOŚNIKAzm.częściwsp.litodnośnikaartykułempunktem">
      <style:paragraph-properties fo:margin-left="0.6298in">
        <style:tab-stops/>
      </style:paragraph-properties>
      <style:text-properties fo:hyphenate="false"/>
    </style:style>
    <style:style style:name="ZCZ_WSP_PKT_w_ODNOŚNIKUzm.częściwsp.pktwzmienianymodnośnikuartykułempunktem" style:display-name="Z/CZ_WSP_PKT_w_ODNOŚNIKU – zm. części wsp. pkt w zmienianym odnośniku artykułem (punktem)" style:family="paragraph" style:parent-style-name="ZCZ_WSP_PKT_ODNOŚNIKAzm.częściwsp.pktodnośnikaartykułempunktem">
      <style:paragraph-properties fo:margin-left="0.6298in">
        <style:tab-stops/>
      </style:paragraph-properties>
      <style:text-properties fo:hyphenate="false"/>
    </style:style>
    <style:style style:name="ZCZ_WSP_LIT_w_PKT_w_ODNOŚNIKUzm.częściwsp.lit.wpktwzmienianymodnośnikuartykułempunktem" style:display-name="Z/CZ_WSP_LIT_w_PKT_w_ODNOŚNIKU – zm. części wsp. lit. w pkt w zmienianym odnośniku artykułem (punktem)" style:family="paragraph" style:parent-style-name="ZCZ_WSP_PKT_w_ODNOŚNIKUzm.częściwsp.pktwzmienianymodnośnikuartykułempunktem">
      <style:paragraph-properties fo:margin-left="0.9055in">
        <style:tab-stops/>
      </style:paragraph-properties>
      <style:text-properties fo:hyphenate="false"/>
    </style:style>
    <style:style style:name="ZDANIE_NAST_NOWY_WIERSZnp.zd.drugienowywierszwust." style:display-name="ZDANIE_NAST_NOWY_WIERSZ – np. zd. drugie (nowy wiersz) w ust." style:family="paragraph" style:parent-style-name="CZ_WSP_PKTczęśćwspólnapunktów" style:next-style-name="USTust.np.kodeksu">
      <style:text-properties fo:hyphenate="false"/>
    </style:style>
    <style:style style:name="ZZFRAGzmianazm.fragmentunp.zdania" style:display-name="ZZ/FRAG – zmiana zm. fragmentu (np. zdania)" style:family="paragraph" style:parent-style-name="ZZCZ_WSP_PKTzmiana.zm.częściwsp.pkt">
      <style:text-properties fo:hyphenate="false"/>
    </style:style>
    <style:style style:name="Z_2TIRPKTzm.pktpodwójnymtiret" style:display-name="Z_2TIR/PKT – zm. pkt podwójnym tiret" style:family="paragraph" style:parent-style-name="Z_2TIRLITzm.lit.podwójnymtiret">
      <style:paragraph-properties fo:margin-left="1.5902in" fo:text-indent="-0.3541in">
        <style:tab-stops/>
      </style:paragraph-properties>
      <style:text-properties style:font-name="Times New Roman" fo:hyphenate="false"/>
    </style:style>
    <style:style style:name="Z_2TIRLIT_w_PKTzm.lit.wpktpodwójnymtiret" style:display-name="Z_2TIR/LIT_w_PKT – zm. lit. w pkt podwójnym tiret" style:family="paragraph" style:parent-style-name="Z_2TIRLITzm.lit.podwójnymtiret">
      <style:paragraph-properties fo:margin-left="1.9215in">
        <style:tab-stops/>
      </style:paragraph-properties>
      <style:text-properties style:font-name="Times New Roman" fo:hyphenate="false"/>
    </style:style>
    <style:style style:name="Z_2TIRTIR_w_PKTzm.tir.wpktpodwójnymtiret" style:display-name="Z_2TIR/TIR_w_PKT – zm. tir. w pkt podwójnym tiret" style:family="paragraph" style:parent-style-name="Z_2TIRTIR_w_LITzm.tir.wlit.podwójnymtiret">
      <style:paragraph-properties fo:margin-left="2.1972in">
        <style:tab-stops/>
      </style:paragraph-properties>
      <style:text-properties style:font-name="Times New Roman" fo:language="en" fo:country="US" fo:hyphenate="false"/>
    </style:style>
    <style:style style:name="Z_2TIR2TIR_w_PKTzm.podw.tir.wpktpodwójnymtiret" style:display-name="Z_2TIR/2TIR_w_PKT – zm. podw. tir. w pkt podwójnym tiret" style:family="paragraph" style:parent-style-name="Z_2TIR2TIR_w_LITzm.podw.tir.wlit.podwójnymtiret">
      <style:paragraph-properties fo:margin-left="2.4729in">
        <style:tab-stops/>
      </style:paragraph-properties>
      <style:text-properties style:font-name="Times New Roman" fo:language="en" fo:country="US" fo:hyphenate="false"/>
    </style:style>
    <style:style style:name="Z_2TIRARTzm.art.podwójnymtiret" style:display-name="Z_2TIR/ART(§) – zm. art. (§) podwójnym tiret" style:family="paragraph" style:parent-style-name="Z_2TIRPKTzm.pktpodwójnymtiret">
      <style:paragraph-properties fo:margin-left="1.2361in" fo:text-indent="0.3541in">
        <style:tab-stops/>
      </style:paragraph-properties>
      <style:text-properties fo:hyphenate="false"/>
    </style:style>
    <style:style style:name="Z_2TIRUSTzm.ust.podwójnymtiret" style:display-name="Z_2TIR/UST(§) – zm. ust. (§) podwójnym tiret" style:family="paragraph" style:parent-style-name="Z_2TIRPKTzm.pktpodwójnymtiret">
      <style:paragraph-properties fo:margin-left="1.2361in" fo:text-indent="0.3541in">
        <style:tab-stops/>
      </style:paragraph-properties>
      <style:text-properties fo:hyphenate="false"/>
    </style:style>
    <style:style style:name="Z_2TIRCZ_WSP_2TIR_w_PKTzm.częściwsp.podw.tir.wpktpodwójnymtiret" style:display-name="Z_2TIR/CZ_WSP_2TIR_w_PKT – zm. części wsp. podw. tir. w pkt podwójnym tiret" style:family="paragraph" style:parent-style-name="Z_2TIR2TIR_w_PKTzm.podw.tir.wpktpodwójnymtiret">
      <style:paragraph-properties fo:margin-left="2.1972in" fo:text-indent="0in">
        <style:tab-stops/>
      </style:paragraph-properties>
      <style:text-properties fo:hyphenate="false"/>
    </style:style>
    <style:style style:name="Z_2TIRCZ_WSP_PKTzm.częściwsp.pktpodwójnymtiret" style:display-name="Z_2TIR/CZ_WSP_PKT – zm. części wsp. pkt podwójnym tiret" style:family="paragraph" style:parent-style-name="Z_2TIRPKTzm.pktpodwójnymtiret">
      <style:paragraph-properties fo:margin-left="1.2361in" fo:text-indent="0in">
        <style:tab-stops/>
      </style:paragraph-properties>
      <style:text-properties fo:hyphenate="false"/>
    </style:style>
    <style:style style:name="Z_2TIRCZ_WSP_LIT_w_PKTzm.częściwsp.lit.wpktpodwójnymtiret" style:display-name="Z_2TIR/CZ_WSP_LIT_w_PKT – zm. części wsp. lit. w pkt podwójnym tiret" style:family="paragraph" style:parent-style-name="Z_2TIRLIT_w_PKTzm.lit.wpktpodwójnymtiret">
      <style:paragraph-properties fo:margin-left="1.5909in" fo:text-indent="0in">
        <style:tab-stops/>
      </style:paragraph-properties>
      <style:text-properties fo:hyphenate="false"/>
    </style:style>
    <style:style style:name="Z_2TIRCZ_WSP_TIR_w_PKTzm.częściwsp.tir.wpktpodwójnymtiret" style:display-name="Z_2TIR/CZ_WSP_TIR_w_PKT – zm. części wsp. tir. w pkt podwójnym tiret" style:family="paragraph" style:parent-style-name="Z_2TIRTIR_w_PKTzm.tir.wpktpodwójnymtiret">
      <style:paragraph-properties fo:margin-left="1.9215in" fo:text-indent="0in">
        <style:tab-stops/>
      </style:paragraph-properties>
      <style:text-properties fo:hyphenate="false"/>
    </style:style>
    <style:style style:name="Z_LITARTzm.art.literą" style:display-name="Z_LIT/ART(§) – zm. art. (§) literą" style:family="paragraph" style:parent-style-name="Z_LITUSTzm.ust.literą">
      <style:text-properties style:font-name="Times New Roman" fo:hyphenate="false"/>
    </style:style>
    <style:style style:name="Z_TIRARTzm.art.tiret" style:display-name="Z_TIR/ART(§) – zm. art. (§) tiret" style:family="paragraph" style:parent-style-name="Z_TIRPKTzm.pkttiret">
      <style:paragraph-properties fo:margin-left="0.9604in" fo:text-indent="0.3541in">
        <style:tab-stops/>
      </style:paragraph-properties>
      <style:text-properties style:font-name="Times New Roman" fo:hyphenate="false"/>
    </style:style>
    <style:style style:name="Z_TIRUSTzm.ust.tiret" style:display-name="Z_TIR/UST(§) – zm. ust. (§) tiret" style:family="paragraph" style:parent-style-name="Z_TIRARTzm.art.tiret">
      <style:text-properties fo:hyphenate="false"/>
    </style:style>
    <style:style style:name="Z_LITKSIĘGIzm.ozn.iprzedm.księgiliterą" style:display-name="Z_LIT/KSIĘGI – zm. ozn. i przedm. księgi literą" style:family="paragraph" style:parent-style-name="ZCZĘŚCIKSIĘGIzm.ozn.iprzedm.częściksięgiartykułempunktem">
      <style:paragraph-properties fo:margin-left="0.6854in">
        <style:tab-stops/>
      </style:paragraph-properties>
      <style:text-properties fo:hyphenate="false"/>
    </style:style>
    <style:style style:name="Z_LITTYTDZ_OZNzm.ozn.tytułudziałuliterą" style:display-name="Z_LIT/TYT(DZ)_OZN – zm. ozn. tytułu (działu) literą" style:family="paragraph" style:parent-style-name="ZTYTDZ_OZNzm.ozn.tytułudziałuartykułempunktem" style:next-style-name="Z_LITTYTDZ_PRZEDMzm.przedm.tytułudziałuliterą">
      <style:paragraph-properties fo:margin-left="0.6854in">
        <style:tab-stops/>
      </style:paragraph-properties>
      <style:text-properties fo:hyphenate="false"/>
    </style:style>
    <style:style style:name="Z_LITTYTDZ_PRZEDMzm.przedm.tytułudziałuliterą" style:display-name="Z_LIT/TYT(DZ)_PRZEDM – zm. przedm. tytułu (działu) literą" style:family="paragraph" style:parent-style-name="ZTYTDZ_PRZEDMzm.przedm.tytułulubdziałuartykułempunktem">
      <style:paragraph-properties fo:margin-left="0.6854in">
        <style:tab-stops/>
      </style:paragraph-properties>
      <style:text-properties fo:hyphenate="false"/>
    </style:style>
    <style:style style:name="Z_LITROZDZODDZ_OZNzm.ozn.rozdz.oddz.literą" style:display-name="Z_LIT/ROZDZ(ODDZ)_OZN – zm. ozn. rozdz. (oddz.) literą" style:family="paragraph" style:parent-style-name="ZROZDZODDZ_OZNzm.ozn.rozdz.oddz.artykułempunktem" style:next-style-name="Z_LITROZDZODDZ_PRZEDMzm.przedm.rozdz.oddz.literą">
      <style:paragraph-properties fo:margin-left="0.6854in">
        <style:tab-stops/>
      </style:paragraph-properties>
      <style:text-properties fo:hyphenate="false"/>
    </style:style>
    <style:style style:name="Z_LITROZDZODDZ_PRZEDMzm.przedm.rozdz.oddz.literą" style:display-name="Z_LIT/ROZDZ(ODDZ)_PRZEDM – zm. przedm. rozdz. (oddz.) literą" style:family="paragraph" style:parent-style-name="ZROZDZODDZ_PRZEDMzm.przedm.rozdz.oddz.artykułempunktem" style:next-style-name="Z_LITARTzm.art.literą">
      <style:paragraph-properties fo:margin-left="0.6854in">
        <style:tab-stops/>
      </style:paragraph-properties>
      <style:text-properties fo:hyphenate="false"/>
    </style:style>
    <style:style style:name="Z_TIRDZ_OZNzm.ozn.działutiret" style:display-name="Z_TIR/DZ_OZN – zm. ozn. działu tiret" style:family="paragraph" style:parent-style-name="Z_LITTYTDZ_OZNzm.ozn.tytułudziałuliterą" style:next-style-name="Z_TIRDZ_PRZEDMzm.przedm.działutiret">
      <style:paragraph-properties fo:margin-left="0.9604in">
        <style:tab-stops/>
      </style:paragraph-properties>
      <style:text-properties fo:hyphenate="false"/>
    </style:style>
    <style:style style:name="Z_TIRDZ_PRZEDMzm.przedm.działutiret" style:display-name="Z_TIR/DZ_PRZEDM – zm. przedm. działu tiret" style:family="paragraph" style:parent-style-name="Z_LITTYTDZ_PRZEDMzm.przedm.tytułudziałuliterą">
      <style:paragraph-properties fo:margin-left="0.9604in">
        <style:tab-stops/>
      </style:paragraph-properties>
      <style:text-properties fo:hyphenate="false"/>
    </style:style>
    <style:style style:name="Z_TIRROZDZODDZ_OZNzm.ozn.rozdz.oddz.tiret" style:display-name="Z_TIR/ROZDZ(ODDZ)_OZN – zm. ozn. rozdz. (oddz.) tiret" style:family="paragraph" style:parent-style-name="Z_LITROZDZODDZ_OZNzm.ozn.rozdz.oddz.literą" style:next-style-name="Z_TIRROZDZODDZ_PRZEDMzm.przedm.rozdz.oddz.tiret">
      <style:paragraph-properties fo:margin-left="0.9604in">
        <style:tab-stops/>
      </style:paragraph-properties>
      <style:text-properties fo:hyphenate="false"/>
    </style:style>
    <style:style style:name="Z_TIRROZDZODDZ_PRZEDMzm.przedm.rozdz.oddz.tiret" style:display-name="Z_TIR/ROZDZ(ODDZ)_PRZEDM – zm. przedm. rozdz. (oddz.) tiret" style:family="paragraph" style:parent-style-name="Z_LITROZDZODDZ_PRZEDMzm.przedm.rozdz.oddz.literą">
      <style:paragraph-properties fo:margin-left="0.9604in">
        <style:tab-stops/>
      </style:paragraph-properties>
      <style:text-properties fo:hyphenate="false"/>
    </style:style>
    <style:style style:name="Z_2TIRROZDZODDZ_OZNzm.ozn.rozdz.oddz.podwójnymtiret" style:display-name="Z_2TIR/ROZDZ(ODDZ)_OZN – zm. ozn. rozdz. (oddz.) podwójnym tiret" style:family="paragraph" style:parent-style-name="Z_TIRROZDZODDZ_OZNzm.ozn.rozdz.oddz.tiret" style:next-style-name="Z_2TIRROZDZODDZ_PRZEDMzm.przedm.rozdz.oddz.podwójnymtiret">
      <style:paragraph-properties fo:margin-left="1.2361in">
        <style:tab-stops/>
      </style:paragraph-properties>
      <style:text-properties fo:hyphenate="false"/>
    </style:style>
    <style:style style:name="Z_2TIRROZDZODDZ_PRZEDMzm.przedm.rozdz.oddz.podwójnymtiret" style:display-name="Z_2TIR/ROZDZ(ODDZ)_PRZEDM – zm. przedm. rozdz. (oddz.) podwójnym tiret" style:family="paragraph" style:parent-style-name="Z_TIRROZDZODDZ_PRZEDMzm.przedm.rozdz.oddz.tiret" style:next-style-name="Z_2TIRARTzm.art.podwójnymtiret">
      <style:paragraph-properties fo:margin-left="1.2361in">
        <style:tab-stops/>
      </style:paragraph-properties>
      <style:text-properties fo:hyphenate="false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66.6%"/>
    </style:style>
    <style:style style:name="_ID_indeksdolny" style:display-name="_ID_ – indeks dol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b 66.6%"/>
    </style:style>
    <style:style style:name="_ID_P_indeksdolnyipogrubienie" style:display-name="_ID_P_ – indeks dolny i pogrubienie" style:family="text" style:parent-style-name="Domyślnaczcionkaakapitu">
      <style:text-properties fo:font-weight="bold" style:font-weight-asian="bold" text:display="true" fo:letter-spacing="normal" style:text-position="sub 66.6%"/>
    </style:style>
    <style:style style:name="_ID_K_indeksdolnyikursywa" style:display-name="_ID_K_ – indeks dolny i kursywa" style:family="text" style:parent-style-name="Domyślnaczcionkaakapitu">
      <style:text-properties fo:font-style="italic" style:font-style-asian="italic" text:display="true" fo:letter-spacing="normal" style:text-position="sub 66.6%"/>
    </style:style>
    <style:style style:name="_IG_P_indeksgórnyipogrubienie" style:display-name="_IG_P_ – indeks górny i pogrubienie" style:family="text" style:parent-style-name="Domyślnaczcionkaakapitu">
      <style:text-properties fo:font-weight="bold" style:font-weight-asian="bold" text:display="true" fo:letter-spacing="normal" style:text-position="super 66.6%"/>
    </style:style>
    <style:style style:name="_IG_K_indeksgórnyikursywa" style:display-name="_IG_K_ – indeks górny i kursywa" style:family="text" style:parent-style-name="Domyślnaczcionkaakapitu">
      <style:text-properties fo:font-style="italic" style:font-style-asian="italic" text:display="true" fo:letter-spacing="normal" style:text-position="super 66.6%"/>
    </style:style>
    <style:style style:name="_IG_P_K_indeksgórnyipogrubieniekursywa" style:display-name="_IG_P_K_ – indeks górny i pogrubienie kursywa" style:family="text" style:parent-style-name="Domyślnaczcionkaakapitu">
      <style:text-properties fo:font-weight="bold" style:font-weight-asian="bold" fo:font-style="italic" style:font-style-asian="italic" text:display="true" fo:letter-spacing="normal" style:text-position="super 66.6%"/>
    </style:style>
    <style:style style:name="_ID_P_K_indeksdolnyipogrugieniekursywa" style:display-name="_ID_P_K_ – indeks dolny i pogrugienie kursywa" style:family="text" style:parent-style-name="Domyślnaczcionkaakapitu">
      <style:text-properties fo:font-weight="bold" style:font-weight-asian="bold" fo:font-style="italic" style:font-style-asian="italic" text:display="true" fo:letter-spacing="normal" style:text-position="sub 66.6%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_K_kursywa" style:display-name="_K_ – kursywa" style:family="text" style:parent-style-name="Domyślnaczcionkaakapitu">
      <style:text-properties fo:font-style="italic" style:font-style-asian="italic"/>
    </style:style>
    <style:style style:name="_P_K_pogrubieniekursywa" style:display-name="_P_K_ – pogrubienie kursywa" style:family="text" style:parent-style-name="Domyślnaczcionkaakapitu">
      <style:text-properties fo:font-weight="bold" style:font-weight-asian="bold" fo:font-style="italic" style:font-style-asian="italic"/>
    </style:style>
    <style:style style:name="_TEKST_OZNACZONY_W_DOKUMENCIE_ŹRÓDŁOWYM_JAKO_UKRYTY_" style:display-name="_TEKST_OZNACZONY_W_DOKUMENCIE_ŹRÓDŁOWYM_JAKO_UKRYTY_" style:family="text" style:parent-style-name="Domyślnaczcionkaakapitu">
      <style:text-properties text:display="true" fo:color="#FF0000" style:text-underline-type="single" style:text-underline-style="solid" style:text-underline-width="auto" style:text-underline-mode="continuous" style:text-underline-color="#FF0000"/>
    </style:style>
    <style:style style:name="_BEZ_WERSALIKÓW_" style:display-name="_BEZ_WERSALIKÓW_" style:family="text" style:parent-style-name="Domyślnaczcionkaakapitu">
      <style:text-properties fo:text-transform="uppercase"/>
    </style:style>
    <style:style style:name="_IIG_P_indeksgórnyindeksugórnegoipogrubienie" style:display-name="_IIG_P_ – indeks górny indeksu górnego i pogrubienie" style:family="text" style:parent-style-name="Domyślnaczcionkaakapitu">
      <style:text-properties fo:font-weight="bold" style:font-weight-asian="bold" text:display="true" fo:letter-spacing="normal" style:text-position="super 66.6%"/>
    </style:style>
    <style:style style:name="_IIG_indeksgórnyindeksugórnego" style:display-name="_IIG_ – indeks górny indeksu górnego" style:family="text" style:parent-style-name="_IIG_P_indeksgórnyindeksugórnegoipogrubienie">
      <style:text-properties fo:font-weight="normal" style:font-weight-asian="normal" fo:font-style="normal" style:font-style-asian="normal" text:display="true" fo:letter-spacing="normal" style:text-position="super 66.6%"/>
    </style:style>
    <style:style style:name="ODNOŚNIK_SPECtreśćodnośnikadoodnośnika" style:display-name="ODNOŚNIK_SPEC – treść odnośnika do odnośnika" style:family="paragraph" style:parent-style-name="Normalny">
      <style:paragraph-properties fo:widows="2" fo:orphans="2" style:text-autospace="ideograph-alpha" fo:line-height="100%" fo:margin-left="0.1965in" fo:text-indent="-0.118in">
        <style:tab-stops/>
      </style:paragraph-properties>
      <style:text-properties fo:font-size="10pt" style:font-size-asian="10pt" fo:hyphenate="false"/>
    </style:style>
    <style:style style:name="TEKST_w_TABELItekstzwciętympierw.wierszem" style:display-name="TEKST_w_TABELI – tekst z wciętym pierw. wierszem" style:family="paragraph" style:parent-style-name="Normalny">
      <style:paragraph-properties fo:widows="2" fo:orphans="2" fo:text-indent="0.3541in"/>
      <style:text-properties style:font-name="Times" style:font-weight-complex="bold" style:letter-kerning="true" fo:hyphenate="false"/>
    </style:style>
    <style:style style:name="TEKST_w_TABELI_WYŚRODKOWANYtekstwyśrodkowanywpoziomie" style:display-name="TEKST_w_TABELI_WYŚRODKOWANY – tekst wyśrodkowany w poziomie" style:family="paragraph" style:parent-style-name="Normalny">
      <style:paragraph-properties fo:widows="2" fo:orphans="2" fo:text-align="center"/>
      <style:text-properties style:font-name="Times" style:font-weight-complex="bold" style:letter-kerning="true" fo:hyphenate="false"/>
    </style:style>
    <style:style style:name="Z_TIRS_KARNzm.sankcjikarnejtiret" style:display-name="Z_TIR/S_KARN – zm. sankcji karnej tiret" style:family="paragraph" style:parent-style-name="Z_LITS_KARNzm.sankcjikarnejliterą" style:next-style-name="Z_TIRARTzm.art.tiret">
      <style:paragraph-properties fo:margin-left="1.3152in">
        <style:tab-stops/>
      </style:paragraph-properties>
      <style:text-properties fo:hyphenate="false"/>
    </style:style>
    <style:style style:name="ZZS_KARNzmianazm.sankcjikarnej" style:display-name="ZZ/S_KARN – zmiana zm. sankcji karnej" style:family="paragraph" style:parent-style-name="ZZFRAGzmianazm.fragmentunp.zdania">
      <style:paragraph-properties fo:margin-left="1.6694in">
        <style:tab-stops/>
      </style:paragraph-properties>
      <style:text-properties fo:hyphenate="false"/>
    </style:style>
    <style:style style:name="Z_2TIRS_KARNzmianasankcjikarnejpodwójnymtiret" style:display-name="Z_2TIR/S_KARN – zmiana sankcji karnej podwójnym tiret" style:family="paragraph" style:parent-style-name="Z_2TIRARTzm.art.podwójnymtiret" style:next-style-name="Z_2TIRARTzm.art.podwójnymtiret">
      <style:paragraph-properties fo:margin-left="1.5909in" fo:text-indent="0in">
        <style:tab-stops/>
      </style:paragraph-properties>
      <style:text-properties fo:hyphenate="false"/>
    </style:style>
    <style:style style:name="W_MATFIZCHEMwzórmat.fiz.lubchem." style:display-name="W_MAT(FIZ|CHEM) – wzór mat. (fiz. lub chem.)" style:family="paragraph">
      <style:paragraph-properties fo:text-align="center"/>
      <style:text-properties style:font-name="Times New Roman" style:font-name-complex="Arial" style:font-size-complex="10pt" fo:hyphenate="false"/>
    </style:style>
    <style:style style:name="LEG_W_MATFIZCHEMlegendawzorumat.fiz.lubchem." style:display-name="LEG_W_MAT(FIZ|CHEM) – legenda wzoru mat. (fiz. lub chem.)" style:family="paragraph" style:parent-style-name="W_MATFIZCHEMwzórmat.fiz.lubchem.">
      <style:paragraph-properties fo:text-align="justify" fo:margin-left="0.9055in" fo:text-indent="-0.5513in">
        <style:tab-stops/>
      </style:paragraph-properties>
      <style:text-properties fo:hyphenate="false"/>
    </style:style>
    <style:style style:name="ZLEG_W_MATFIZCHEMzm.legendywzorumat.fiz.lubchem.artykułempunktem" style:display-name="Z/LEG_W_MAT(FIZ|CHEM) – zm. legendy wzoru mat. (fiz. lub chem.) artykułem (punktem)" style:family="paragraph" style:parent-style-name="LEG_W_MATFIZCHEMlegendawzorumat.fiz.lubchem.">
      <style:paragraph-properties fo:margin-left="1.2604in">
        <style:tab-stops/>
      </style:paragraph-properties>
      <style:text-properties fo:hyphenate="false"/>
    </style:style>
    <style:style style:name="ZZLEG_W_MATFIZCHEMzm.legendywzorumat.fiz.lubchem." style:display-name="ZZ/LEG_W_MAT(FIZ|CHEM) – zm. legendy wzoru mat. (fiz. lub chem.)" style:family="paragraph" style:parent-style-name="ZLEG_W_MATFIZCHEMzm.legendywzorumat.fiz.lubchem.artykułempunktem">
      <style:paragraph-properties fo:margin-left="2.2208in">
        <style:tab-stops/>
      </style:paragraph-properties>
      <style:text-properties fo:hyphenate="false"/>
    </style:style>
    <style:style style:name="Z_LITLEG_W_MATFIZCHEMzm.legendywzorumat.fiz.lubchem.literą" style:display-name="Z_LIT/LEG_W_MAT(FIZ|CHEM) – zm. legendy wzoru mat. (fiz. lub chem.) literą" style:family="paragraph" style:parent-style-name="ZLEG_W_MATFIZCHEMzm.legendywzorumat.fiz.lubchem.artykułempunktem">
      <style:paragraph-properties fo:margin-left="1.5909in">
        <style:tab-stops/>
      </style:paragraph-properties>
      <style:text-properties fo:hyphenate="false"/>
    </style:style>
    <style:style style:name="Z_LITW_MATFIZCHEMzm.wzorumat.fiz.lubchem.literą" style:display-name="Z_LIT/W_MAT(FIZ|CHEM) – zm. wzoru mat. (fiz. lub chem.) literą" style:family="paragraph" style:parent-style-name="ZW_MATFIZCHEMzm.wzorumat.fiz.lubchem.artykułempunktem" style:next-style-name="Z_LITUSTzm.ust.literą">
      <style:paragraph-properties fo:margin-left="0.6854in">
        <style:tab-stops/>
      </style:paragraph-properties>
      <style:text-properties fo:hyphenate="false"/>
    </style:style>
    <style:style style:name="Z_TIRW_MATFIZCHEMzm.wzorumat.fiz.lubchem.tiret" style:display-name="Z_TIR/W_MAT(FIZ|CHEM) – zm. wzoru mat. (fiz. lub chem.) tiret" style:family="paragraph" style:parent-style-name="Z_LITW_MATFIZCHEMzm.wzorumat.fiz.lubchem.literą" style:next-style-name="Z_TIRUSTzm.ust.tiret">
      <style:paragraph-properties fo:margin-left="0.9604in">
        <style:tab-stops/>
      </style:paragraph-properties>
      <style:text-properties fo:hyphenate="false"/>
    </style:style>
    <style:style style:name="Z_TIRLEG_W_MATFIZCHEMzm.legendywzorumat.fiz.lubchem.tiret" style:display-name="Z_TIR/LEG_W_MAT(FIZ|CHEM) – zm. legendy wzoru mat. (fiz. lub chem.) tiret" style:family="paragraph" style:parent-style-name="Z_LITLEG_W_MATFIZCHEMzm.legendywzorumat.fiz.lubchem.literą">
      <style:paragraph-properties fo:margin-left="1.8666in">
        <style:tab-stops/>
      </style:paragraph-properties>
      <style:text-properties fo:hyphenate="false"/>
    </style:style>
    <style:style style:name="Z_2TIRW_MATFIZCHEMzm.wzorumat.fiz.lubchem.podwójnymtiret" style:display-name="Z_2TIR/W_MAT(FIZ|CHEM) – zm. wzoru mat. (fiz. lub chem.) podwójnym tiret" style:family="paragraph" style:parent-style-name="Z_TIRW_MATFIZCHEMzm.wzorumat.fiz.lubchem.tiret" style:next-style-name="Z_2TIRUSTzm.ust.podwójnymtiret">
      <style:paragraph-properties fo:margin-left="1.2361in">
        <style:tab-stops/>
      </style:paragraph-properties>
      <style:text-properties fo:hyphenate="false"/>
    </style:style>
    <style:style style:name="Z_2TIRLEG_W_MATFIZCHEMzm.legendywzorumat.fiz.lubchem.podwójnymtiret" style:display-name="Z_2TIR/LEG_W_MAT(FIZ|CHEM) – zm. legendy wzoru mat. (fiz. lub chem.) podwójnym tiret" style:family="paragraph" style:parent-style-name="Z_TIRLEG_W_MATFIZCHEMzm.legendywzorumat.fiz.lubchem.tiret">
      <style:paragraph-properties fo:margin-left="2.1423in">
        <style:tab-stops/>
      </style:paragraph-properties>
      <style:text-properties fo:hyphenate="false"/>
    </style:style>
    <style:style style:name="Z_LITCYTzm.cytatunp.przysięgiliterą" style:display-name="Z_LIT/CYT – zm. cytatu np. przysięgi literą" style:family="paragraph" style:parent-style-name="ZCYTzm.cytatunp.przysięgiartykułempunktem">
      <style:paragraph-properties fo:margin-left="1.0395in">
        <style:tab-stops/>
      </style:paragraph-properties>
      <style:text-properties fo:hyphenate="false"/>
    </style:style>
    <style:style style:name="Z_TIRCYTzm.cytatunp.przysięgitiret" style:display-name="Z_TIR/CYT – zm. cytatu np. przysięgi tiret" style:family="paragraph" style:parent-style-name="Z_LITCYTzm.cytatunp.przysięgiliterą" style:next-style-name="Z_TIRUSTzm.ust.tiret">
      <style:paragraph-properties fo:margin-left="1.3152in">
        <style:tab-stops/>
      </style:paragraph-properties>
      <style:text-properties fo:hyphenate="false"/>
    </style:style>
    <style:style style:name="Z_2TIRCYTzm.cytatunp.przysięgipodwójnymtiret" style:display-name="Z_2TIR/CYT – zm. cytatu np. przysięgi podwójnym tiret" style:family="paragraph" style:parent-style-name="Z_TIRCYTzm.cytatunp.przysięgitiret" style:next-style-name="Z_2TIRUSTzm.ust.podwójnymtiret">
      <style:paragraph-properties fo:margin-left="1.5909in">
        <style:tab-stops/>
      </style:paragraph-properties>
      <style:text-properties fo:hyphenate="false"/>
    </style:style>
    <style:style style:name="ZZCYTzmianazm.cytatunp.przysięgi" style:display-name="ZZ/CYT – zmiana zm. cytatu np. przysięgi" style:family="paragraph" style:parent-style-name="ZZFRAGzmianazm.fragmentunp.zdania" style:next-style-name="ZZUSTzmianazm.ust.">
      <style:paragraph-properties fo:margin-left="1.6694in">
        <style:tab-stops/>
      </style:paragraph-properties>
      <style:text-properties fo:hyphenate="false"/>
    </style:style>
    <style:style style:name="Z_2TIRFRAGMzm.np.wpr.dowyliczeniapodwójnymtiret" style:display-name="Z_2TIR/FRAGM – zm. np. wpr. do wyliczenia podwójnym tiret" style:family="paragraph" style:parent-style-name="Z_TIRFRAGMzm.np.wpr.dowyliczeniatiret" style:next-style-name="TIRpodwójnytiret">
      <style:paragraph-properties fo:margin-left="1.2361in">
        <style:tab-stops/>
      </style:paragraph-properties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–<text:s/><text:page-number text:fixed="false">3</text:page-number><text:s/>–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kt prawny</dc:title>
    <dc:subject/>
    <meta:initial-creator>magda</meta:initial-creator>
    <dc:creator>Ewa</dc:creator>
    <meta:creation-date>2024-03-26T12:23:00Z</meta:creation-date>
    <dc:date>2024-03-26T12:23:00Z</dc:date>
    <meta:print-date>2023-05-02T14:06:00Z</meta:print-date>
    <meta:template xlink:href="Szablon%20aktu%20prawnego%204_0" xlink:type="simple"/>
    <meta:editing-cycles>2</meta:editing-cycles>
    <meta:editing-duration>PT0S</meta:editing-duration>
    <meta:user-defined meta:name="Data wydania obwieszczenia">&lt;data wydania obwieszczenia&gt;</meta:user-defined>
    <meta:user-defined meta:name="Data ogłoszenia">&lt;data ogłoszenia&gt;</meta:user-defined>
    <meta:document-statistic meta:page-count="6" meta:paragraph-count="14" meta:word-count="1071" meta:character-count="7489" meta:row-count="53" meta:non-whitespace-character-count="6432"/>
  </office:meta>
</office:document-meta>
</file>