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ZN_PROJEKTUwskazaniedatylubwersjiprojektu" style:master-page-name="MP0" style:family="paragraph">
      <style:paragraph-properties fo:break-before="page"/>
    </style:style>
    <style:style style:name="P3" style:parent-style-name="OZN_RODZ_AKTUtzn.ustawalubrozporządzenieiorganwydający" style:family="paragraph">
      <style:text-properties style:font-name-asian="Times"/>
    </style:style>
    <style:style style:name="T4" style:parent-style-name="Domyślnaczcionkaakapitu" style:family="text">
      <style:text-properties style:font-name-asian="Times"/>
    </style:style>
    <style:style style:name="T5" style:parent-style-name="Domyślnaczcionkaakapitu" style:family="text">
      <style:text-properties style:font-name-asian="Times"/>
    </style:style>
    <style:style style:name="T6" style:parent-style-name="Domyślnaczcionkaakapitu" style:family="text">
      <style:text-properties style:font-name-asian="Times"/>
    </style:style>
    <style:style style:name="T7" style:parent-style-name="_IG_indeksgórny" style:family="text">
      <style:text-properties style:font-name-asian="Times"/>
    </style:style>
    <style:style style:name="P8" style:parent-style-name="Normalny" style:family="paragraph">
      <style:paragraph-properties fo:border="0.0034in solid #FFFFFF" fo:padding="0.4305in" style:shadow="#000000 0.0034in 0.0034in" fo:text-align="justify" fo:line-height="100%" fo:margin-left="0.1972in" fo:text-indent="-0.1972in">
        <style:tab-stops/>
      </style:paragraph-properties>
    </style:style>
    <style:style style:name="T9" style:parent-style-name="Domyślnaczcionkaakapitu" style:family="text">
      <style:text-properties style:font-name-complex="Times New Roman" fo:color="#000000" fo:font-size="10pt" style:font-size-asian="10pt"/>
    </style:style>
    <style:style style:name="T10" style:parent-style-name="Domyślnaczcionkaakapitu" style:family="text">
      <style:text-properties style:font-name-complex="Times New Roman" fo:color="#000000" fo:font-size="10pt" style:font-size-asian="10pt"/>
    </style:style>
    <style:style style:name="T11" style:parent-style-name="_IG_indeksgórny" style:family="text">
      <style:text-properties style:font-name-asian="Times"/>
    </style:style>
    <style:style style:name="T12" style:parent-style-name="Domyślnaczcionkaakapitu" style:family="text">
      <style:text-properties style:font-name-asian="Times"/>
    </style:style>
    <style:style style:name="P13" style:parent-style-name="ARTart.ustawynp.rozporządzenia" style:family="paragraph">
      <style:paragraph-properties fo:keep-with-next="always"/>
    </style:style>
    <style:style style:name="P14" style:parent-style-name="ARTart.ustawynp.rozporządzenia" style:family="paragraph">
      <style:paragraph-properties fo:keep-with-next="always"/>
    </style:style>
    <style:style style:name="P15" style:parent-style-name="ARTart.ustawynp.rozporządzenia" style:family="paragraph">
      <style:paragraph-properties fo:keep-with-next="always"/>
    </style:style>
    <style:style style:name="P16" style:parent-style-name="USTust.np.kodeksu" style:family="paragraph">
      <style:paragraph-properties fo:keep-with-next="always"/>
    </style:style>
    <style:style style:name="P17" style:parent-style-name="ARTart.ustawynp.rozporządzenia" style:family="paragraph">
      <style:paragraph-properties fo:keep-with-next="always"/>
    </style:style>
    <style:style style:name="P18" style:parent-style-name="ARTart.ustawynp.rozporządzenia" style:family="paragraph">
      <style:paragraph-properties fo:keep-with-next="always"/>
    </style:style>
    <style:style style:name="P19" style:parent-style-name="USTust.np.kodeksu" style:family="paragraph">
      <style:paragraph-properties fo:keep-with-next="always"/>
    </style:style>
    <style:style style:name="P20" style:parent-style-name="USTust.np.kodeksu" style:family="paragraph">
      <style:paragraph-properties fo:keep-with-next="always"/>
    </style:style>
    <style:style style:name="P21" style:parent-style-name="USTust.np.kodeksu" style:family="paragraph">
      <style:paragraph-properties fo:keep-with-next="always"/>
    </style:style>
    <style:style style:name="P22" style:parent-style-name="USTust.np.kodeksu" style:family="paragraph">
      <style:paragraph-properties fo:keep-with-next="always"/>
    </style:style>
    <style:style style:name="P23" style:parent-style-name="ARTart.ustawynp.rozporządzenia" style:family="paragraph">
      <style:paragraph-properties fo:keep-with-next="always"/>
    </style:style>
    <style:style style:name="P24" style:parent-style-name="USTust.np.kodeksu" style:family="paragraph">
      <style:paragraph-properties fo:keep-with-next="always"/>
    </style:style>
    <style:style style:name="P25" style:parent-style-name="USTust.np.kodeksu" style:family="paragraph">
      <style:paragraph-properties fo:keep-with-next="always"/>
    </style:style>
    <style:style style:name="P26" style:parent-style-name="ARTart.ustawynp.rozporządzenia" style:family="paragraph">
      <style:paragraph-properties fo:keep-with-next="always"/>
    </style:style>
    <style:style style:name="P27" style:parent-style-name="USTust.np.kodeksu" style:family="paragraph">
      <style:paragraph-properties fo:keep-with-next="always"/>
    </style:style>
    <style:style style:name="P28" style:parent-style-name="ARTart.ustawynp.rozporządzenia" style:family="paragraph">
      <style:paragraph-properties fo:keep-with-next="always"/>
    </style:style>
  </office:automatic-styles>
  <office:body>
    <office:text text:use-soft-page-breaks="true">
      <text:p text:style-name="P1">Projekt z dnia 1 maja 2023 r.</text:p>
      <text:p text:style-name="P3"/>
      <text:p text:style-name="OZN_RODZ_AKTUtzn.ustawalubrozporządzenieiorganwydający"><text:span text:style-name="T4">ROZPORZĄDZENIE</text:span><text:span text:style-name="T5"><text:line-break/></text:span><text:span text:style-name="T6">MINISTRA RODZINY I POLITYKI SPOŁECZNEJ</text:span><text:span text:style-name="T7"><text:note text:note-class="footnote" text:id="_ftn0"><text:note-citation>1</text:note-citation><text:note-body><text:p text:style-name="P8"><text:span text:style-name="_IG_indeksgórny">)</text:span><text:span text:style-name="T9"><text:tab/><text:s/>Minister Rodziny i Polityki Społecznej kieruje działem administracji rządowej – zabezpieczenie społeczne, na podstawie § 1 ust. 2 pkt 2<text:s/></text:span><text:span text:style-name="T10">rozporządzenia Prezesa Rady Ministrów z dnia 6 października 2020 r. w sprawie szczegółowego zakresu działania Ministra Rodziny i Polityki Społecznej (Dz. U. z 2022 r. poz. 416).</text:span></text:p></text:note-body></text:note></text:span><text:span text:style-name="T11">)</text:span><text:span text:style-name="T12">.</text:span></text:p>
      <text:p text:style-name="DATA_AKTUdatauchwalenialubwydaniaaktu">z dnia …………… 2023 r.</text:p>
      <text:p text:style-name="TYTUŁ_AKTUprzedmiotregulacjiustawylubrozporządzenia">w sprawie superwizji pracy mobilnego doradcy włączenia<text:s/>społecznego</text:p>
      <text:p text:style-name="NIEART_TEKSTtekstnieartykułowanynp.podst.prawnarozp.lubpreambuła">Na podstawie art. 20 ust. 7 ustawy z dnia ……… o zawodzie mobilnego doradcy włączenia społecznego oraz zmianie ustawy o podatku od towarów <text:s/>i usług (Dz. U. z ……….. poz. ) zarządza się, co następuje:</text:p>
      <text:p text:style-name="ROZDZODDZ_OZNoznaczenierozdziałuluboddziału">Rozdział 1</text:p>
      <text:p text:style-name="ROZDZODDZ_PRZEDMprzedmiotregulacjirozdziałuluboddziału">Przepisy ogólne</text:p>
      <text:p text:style-name="P13"><text:span text:style-name="_P_pogrubienie">§ 1.</text:span> Rozporządzenie określa:</text:p>
      <text:p text:style-name="PKTpunkt">1)<text:tab/>cele, wytyczne i standard dla superwizji pracy mobilnego doradcy włączenia społecznego, zwanej dalej „superwizją”;</text:p>
      <text:p text:style-name="PKTpunkt">2)<text:tab/>minimum programowe dla szkolenia superwizorów pracy mobilnego doradcy włączenia społecznego, zwanych dalej „superwizorami”;</text:p>
      <text:p text:style-name="PKTpunkt">3)<text:tab/>sposób szkolenia, o którym mowa w art. 5 ust. 2 ustawy z dnia……… o zawodzie mobilnego doradcy włączenia społecznego oraz zmianie ustawy o podatku od towarów i usług, zwanej dalej „ustawą” dla superwizorów, zwanego dalej „szkoleniem”;</text:p>
      <text:p text:style-name="PKTpunkt">4)<text:tab/>sposób wnoszenia odpłatności za postępowanie związane z uzyskaniem certyfikatu, w tym za egzamin i egzamin poprawkowy;</text:p>
      <text:p text:style-name="PKTpunkt">5)<text:tab/>organizację i sposób przeprowadzania egzaminu;</text:p>
      <text:p text:style-name="PKTpunkt">6)<text:tab/>wzór certyfikatu superwizora;</text:p>
      <text:p text:style-name="PKTpunkt">7)<text:tab/>warunki, jakie powinny spełniać podmioty ubiegające się o uzyskanie zgody na prowadzenie szkolenia;</text:p>
      <text:soft-page-break/>
      <text:p text:style-name="PKTpunkt">8)<text:tab/>sposób i warunki nadawania podmiotom ubiegającym się o uzyskanie zgody na prowadzenie szkolenia uprawnień do prowadzenia szkoleń;</text:p>
      <text:p text:style-name="PKTpunkt">9)<text:tab/>wymagania dotyczące kadry dydaktycznej szkolenia;</text:p>
      <text:p text:style-name="PKTpunkt">10)<text:tab/>sposób prowadzenia<text:s/>nadzoru merytorycznego nad szkoleniami.</text:p>
      <text:p text:style-name="ROZDZODDZ_OZNoznaczenierozdziałuluboddziału">Rozdział 2</text:p>
      <text:p text:style-name="ROZDZODDZ_PRZEDMprzedmiotregulacjirozdziałuluboddziału">Cele, wytyczne i standard dla superwizji</text:p>
      <text:p text:style-name="P14"><text:span text:style-name="_P_pogrubienie">§ 2.</text:span> 1. Celem superwizji jest:</text:p>
      <text:p text:style-name="PKTpunkt">1)<text:tab/>wprowadzanie i utrzymywanie profesjonalnych standardów pracy mobilnego doradcy włączenia społecznego, zwanego dalej „mobilnym doradcą”;</text:p>
      <text:p text:style-name="PKTpunkt">2)<text:tab/>wzmacnianie kompetencji zawodowych mobilnych doradców;</text:p>
      <text:p text:style-name="PKTpunkt">3)<text:tab/>udzielanie wsparcia mobilnym doradcom, sprzyjanie ich rozwojowi zawodowemu oraz zapobieganie wypaleniu zawodowemu;</text:p>
      <text:p text:style-name="PKTpunkt">4)<text:tab/>zdobywanie umiejętności pozwalających na prawidłowe identyfikowanie trudności w pracy, ich źródeł oraz sposobów ich rozwiązywania;</text:p>
      <text:p text:style-name="PKTpunkt">6)<text:tab/>podnoszenie skuteczności pracy mobilnych doradców;</text:p>
      <text:p text:style-name="PKTpunkt">7)<text:tab/>nawiązanie relacji superwizyjnej pomiędzy mobilnym doradcą a superwizorem.</text:p>
      <text:p text:style-name="USTust.np.kodeksu">2. Superwizja może być realizowana w formie indywidualnej lub grupowej.</text:p>
      <text:p text:style-name="ARTart.ustawynp.rozporządzenia"><text:span text:style-name="_P_pogrubienie">§ 3.</text:span> 1. Mobilny doradca ma prawo wnioskować o superwizora i proponować formę superwizji.</text:p>
      <text:p text:style-name="USTust.np.kodeksu">2. Superwizor może odmówić superwizji w przypadku, gdy zachodzi wątpliwość co do jego bezstronności lub neutralności.</text:p>
      <text:p text:style-name="USTust.np.kodeksu">3. Informacje i wnioski z<text:s/>superwizji mogą być przekazywane osobom nieuczestniczącym w superwizji wyłącznie za pisemną zgodą mobilnego doradcy albo wszystkich mobilnych doradców uczestniczących w superwizji, zwanych dalej „superwizowanymi”, wyrażoną w postaci papierowej lub elektronicznej.</text:p>
      <text:p text:style-name="P15"><text:span text:style-name="_P_pogrubienie">§ 4.</text:span> 1. Superwizor nie może:</text:p>
      <text:p text:style-name="PKTpunkt">1)<text:tab/>być związany umową o pracę lub umowami cywilnoprawnymi z podmiotami, w których są zatrudnieni mobilni doradcy przez niego superwizowani, z wyjątkiem umowy, na podstawie której prowadzi superwizję;</text:p>
      <text:p text:style-name="PKTpunkt">2)<text:tab/>pozostawać w zależności lub podległości służbowej z superwizowanym;</text:p>
      <text:p text:style-name="PKTpunkt">3)<text:tab/>pozostawać w relacjach rodzinnych lub osobistych z superwizowanym, jak również z jego przełożonymi.</text:p>
      <text:soft-page-break/>
      <text:p text:style-name="P16">2. Superwizor weryfikuje jakość swojej pracy przez:</text:p>
      <text:p text:style-name="PKTpunkt">1)<text:tab/>analizę i dokumentowanie<text:s/>prowadzonej superwizji;</text:p>
      <text:p text:style-name="PKTpunkt">2)<text:tab/>ciągłe podnoszenie swoich kwalifikacji i samodoskonalenie.</text:p>
      <text:p text:style-name="USTust.np.kodeksu">3. Całość dokumentacji dotyczącej superwizji, którą prowadzi superwizor, nie może być</text:p>
      <text:p text:style-name="Normalny">przekazywana osobom trzecim.</text:p>
      <text:p text:style-name="ROZDZODDZ_OZNoznaczenierozdziałuluboddziału">Rozdział 3</text:p>
      <text:p text:style-name="ROZDZODDZ_PRZEDMprzedmiotregulacjirozdziałuluboddziału">Minimum programowe dla szkolenia</text:p>
      <text:p text:style-name="P17"><text:span text:style-name="_P_pogrubienie">§ 5.</text:span> Minimum programowe dla szkolenia zawiera następujące moduły oraz liczbę godzin przeznaczonych na ich realizację:</text:p>
      <text:p text:style-name="PKTpunkt">1)<text:tab/>Moduł 1 – Wzmacnianie umiejętności interpersonalnych i społecznych – 70 godzin;</text:p>
      <text:p text:style-name="PKTpunkt">2)<text:tab/>Moduł 2 – Teoria i metody pracy mobilnego doradcy– 20 godzin;</text:p>
      <text:p text:style-name="PKTpunkt">3)<text:tab/>Moduł 3 – Superwizja pracy mobilnego doradcy– podstawy teoretyczne –20 godzin;</text:p>
      <text:p text:style-name="PKTpunkt">4)<text:tab/>Moduł 4 – Trening superwizyjny – 50 godzin;</text:p>
      <text:p text:style-name="PKTpunkt">5)<text:tab/>Moduł 5 – Praktyka superwizyjna i superwizja pracy własnej – 50 godzin.</text:p>
      <text:p text:style-name="P18"><text:span text:style-name="_P_pogrubienie">§ 6.</text:span> 1. W ramach Modułu 1 – Wzmacnianie umiejętności<text:s/>interpersonalnych i społecznych są realizowane następujące zajęcia:</text:p>
      <text:p text:style-name="PKTpunkt">1)<text:tab/>podstawy komunikacji interpersonalnej;</text:p>
      <text:p text:style-name="PKTpunkt">2)<text:tab/>trening interpersonalny;</text:p>
      <text:p text:style-name="PKTpunkt">3)<text:tab/>trening rozwiązywania konfliktów z elementami mediacji;</text:p>
      <text:p text:style-name="PKTpunkt">4)<text:tab/>trening asertywności;</text:p>
      <text:p text:style-name="PKTpunkt">5)<text:tab/>trening pracy z grupą;</text:p>
      <text:p text:style-name="PKTpunkt">6)<text:tab/>trening pracy z kamerą.</text:p>
      <text:p text:style-name="P19">2. W ramach Modułu 2 – Teoria i metody pracy mobilnego doradcy są realizowane następujące zajęcia:</text:p>
      <text:p text:style-name="PKTpunkt">1)<text:tab/>prawne aspekty pracy mobilnego doradcy i teoria pracy związanej z włączeniem społecznym;</text:p>
      <text:p text:style-name="PKTpunkt">2)<text:tab/>metody pracy mobilnego doradcy;</text:p>
      <text:p text:style-name="PKTpunkt">3)<text:tab/>narzędzia pracy mobilnego doradcy.</text:p>
      <text:p text:style-name="P20">3. W ramach Modułu 3 – Superwizja pracy mobilnego doradcy – podstawy teoretyczne są realizowane następujące zajęcia:</text:p>
      <text:p text:style-name="PKTpunkt">1)<text:tab/>wprowadzenie do teorii superwizji;</text:p>
      <text:p text:style-name="PKTpunkt">2)<text:tab/>modele i techniki superwizji;</text:p>
      <text:soft-page-break/>
      <text:p text:style-name="PKTpunkt">3)<text:tab/>funkcje superwizji;</text:p>
      <text:p text:style-name="PKTpunkt">4)<text:tab/>etyka<text:s/>pracy superwizyjnej;</text:p>
      <text:p text:style-name="PKTpunkt">5)<text:tab/>ewaluacja w superwizji i jej metody.</text:p>
      <text:p text:style-name="P21">4. W ramach Modułu 4 – Trening superwizyjny są realizowane następujące zajęcia:</text:p>
      <text:p text:style-name="PKTpunkt">1)<text:tab/>organizacja sesji superwizyjnej;</text:p>
      <text:p text:style-name="PKTpunkt">2)<text:tab/>relacja superwizyjna;</text:p>
      <text:p text:style-name="PKTpunkt">3)<text:tab/>proces superwizyjny;</text:p>
      <text:p text:style-name="PKTpunkt">4)<text:tab/>autoewaluacja superwizora;</text:p>
      <text:p text:style-name="PKTpunkt">5)<text:tab/>trening pracy z kamerą.</text:p>
      <text:p text:style-name="P22">5. W ramach Modułu 5 – Praktyka superwizyjna i superwizja pracy własnej uczestnik szkolenia odbywa:</text:p>
      <text:p text:style-name="PKTpunkt">1)<text:tab/>praktykę superwizyjną w wymiarze 35 godzin;</text:p>
      <text:p text:style-name="PKTpunkt">2)<text:tab/>konsultacje indywidualne i grupowe w łącznym wymiarze 15 godzin.</text:p>
      <text:p text:style-name="ROZDZODDZ_OZNoznaczenierozdziałuluboddziału">Rozdział 4</text:p>
      <text:p text:style-name="ROZDZODDZ_PRZEDMprzedmiotregulacjirozdziałuluboddziału">Sposób szkolenia superwizorów</text:p>
      <text:p text:style-name="ARTart.ustawynp.rozporządzenia"><text:span text:style-name="_P_pogrubienie">§ 7.</text:span> Szkolenie powinno być zrealizowane w terminie nie krótszym niż 12 miesięcy.</text:p>
      <text:p text:style-name="ARTart.ustawynp.rozporządzenia"><text:span text:style-name="_P_pogrubienie">§ 8.</text:span> 1. Zajęcia w ramach szkolenia są realizowane w formie stacjonarnej lub niestacjonarnej, jako wykłady, seminaria, ćwiczenia,<text:s/>warsztaty, praktyki superwizyjne, konsultacje, przy czym na wykłady nie może przypadać więcej niż 30 procent godzin całego programu szkolenia.</text:p>
      <text:p text:style-name="USTust.np.kodeksu">2. Zajęcia mogą być prowadzone w formie kształcenia na odległość, w wymiarze nie wyższym niż 30% całego programu<text:s/>szkolenia.</text:p>
      <text:p text:style-name="USTust.np.kodeksu">3. Grupa szkoleniowa nie może liczyć więcej niż 15 osób, w przypadku zajęć warsztatowych, praktycznych i ćwiczeń.</text:p>
      <text:p text:style-name="P23"><text:span text:style-name="_P_pogrubienie">§ 9.</text:span> 1. Podmiot prowadzący szkolenie:</text:p>
      <text:p text:style-name="PKTpunkt">1)<text:tab/>zapewnia właściwą organizację i prawidłowy przebieg szkolenia, w tym praktyki superwizyjnej;</text:p>
      <text:p text:style-name="PKTpunkt">2)<text:tab/>ustala harmonogram szkolenia, w tym praktyki superwizyjnej.</text:p>
      <text:p text:style-name="P24">2. W ramach zajęć z praktyki superwizyjnej uczestnik szkolenia:</text:p>
      <text:p text:style-name="PKTpunkt">1)<text:tab/>samodzielnie prowadzi praktykę superwizyjną w powiatach i organizacjach udzielających mobilnego wsparcia w wymiarze nie mniejszym niż 15 godzin;</text:p>
      <text:soft-page-break/>
      <text:p text:style-name="PKTpunkt">2)<text:tab/>prowadzi dziennik praktyki superwizyjnej, który zawiera imię i nazwisko uczestnika szkolenia, nazwę organizatora praktyki superwizyjnej oraz opis przebiegu praktyki superwizyjnej.</text:p>
      <text:p text:style-name="USTust.np.kodeksu">3. Wpisy w dzienniku z zajęć z praktyki superwizyjnej akceptuje prowadzący szkolenie.</text:p>
      <text:p text:style-name="USTust.np.kodeksu">4. Podmiot prowadzący szkolenie realizuje praktykę superwizyjną przy udziale czynnych zawodowo mobilnych doradców.</text:p>
      <text:p text:style-name="USTust.np.kodeksu">5. Prowadzący praktykę superwizyjną wydaje opinię zawierającą ocenę umiejętności<text:s/>komunikowania się ocenianego uczestnika szkolenia z osobami korzystającymi z wsparcia mobilnego doradcy, współpracownikami, instytucjami i otoczeniem, w którym wykonują usługę mobilnego wsparcia, oraz ocenę posiadania przez niego umiejętności pozwalających<text:s/>na prawidłowe identyfikowanie trudności w pracy, ich źródeł oraz sposobów rozwiązywania.</text:p>
      <text:p text:style-name="USTust.np.kodeksu">6. Ocenę, o której mowa w ust. 5, dołącza się do wniosku o przystąpienie do egzaminu dla osób ubiegających się o certyfikat superwizora.</text:p>
      <text:p text:style-name="ROZDZODDZ_OZNoznaczenierozdziałuluboddziału">Rozdział 5</text:p>
      <text:p text:style-name="ROZDZODDZ_PRZEDMprzedmiotregulacjirozdziałuluboddziału">Sposób wnoszenia odpłatności za postępowanie związane z uzyskaniem certyfikatu, w tym za egzamin i egzamin poprawkowy</text:p>
      <text:p text:style-name="ARTart.ustawynp.rozporządzenia"><text:span text:style-name="_P_pogrubienie">§ 10.</text:span> Opłatę za postępowanie związane z uzyskaniem certyfikatu, w tym za egzamin i egzamin poprawkowy dla osób ubiegających się o certyfikat superwizora wnosi się na rachunek bankowy ministra właściwego do spraw zabezpieczenia społecznego, zwanego dalej „Ministrem”.</text:p>
      <text:p text:style-name="ROZDZODDZ_OZNoznaczenierozdziałuluboddziału">Rozdział 6</text:p>
      <text:p text:style-name="ROZDZODDZ_PRZEDMprzedmiotregulacjirozdziałuluboddziału">Organizacja i sposób przeprowadzania egzaminu</text:p>
      <text:p text:style-name="ARTart.ustawynp.rozporządzenia"><text:span text:style-name="_P_pogrubienie">§ 11.</text:span> 1. Do egzaminu na superwizora  Centralna Komisja Egzaminacyjna do spraw nadawania<text:s/>uprawnień zawodowych mobilnego doradcy, zwana dalej „Komisją” dopuszcza osobę, która ukończyła szkolenie i złożyła wniosek o przystąpienie do egzaminu w terminie nie dłuższym niż 6 miesięcy od dnia ukończenia szkolenia.</text:p>
      <text:p text:style-name="USTust.np.kodeksu">2. Wniosek zawiera następujące dane:<text:s/>imię, nazwisko, adres oraz o ile posiada – numer telefonu, a także podpis osoby składającej wniosek oraz nazwę miejscowości i datę złożenia wniosku.</text:p>
      <text:soft-page-break/>
      <text:p text:style-name="P25">3. Do wniosku dołącza się:</text:p>
      <text:p text:style-name="PKTpunkt">1)<text:tab/>dokumenty potwierdzające spełnianie warunków wymienionych w art. 5 ust. 1 pkt 1, 2, 3, 5 i 6;</text:p>
      <text:p text:style-name="PKTpunkt">2)<text:tab/>zaświadczenie o ukończeniu szkolenia;</text:p>
      <text:p text:style-name="PKTpunkt">3)<text:tab/>opis praktyki superwizyjnej, w postaci elektronicznej, odbytej w trakcie szkolenia w ramach Modułu 5 wraz z opinią, o której mowa w § 9 ust. 5;</text:p>
      <text:p text:style-name="PKTpunkt">4)<text:tab/>potwierdzenie wniesienia opłaty, o której mowa<text:s/>w § 10.</text:p>
      <text:p text:style-name="ARTart.ustawynp.rozporządzenia"><text:span text:style-name="_P_pogrubienie">§ 12.</text:span> Komisja weryfikuje dokumenty, o których mowa w § 11, i podejmuje decyzję w sprawie dopuszczenia osób do egzaminu, wyznacza termin egzaminu oraz czuwa nad jego właściwym przygotowaniem i przeprowadzeniem.</text:p>
      <text:p text:style-name="ARTart.ustawynp.rozporządzenia"><text:span text:style-name="_P_pogrubienie">§ 13.</text:span> 1. Egzamin składa się z dwóch części.</text:p>
      <text:p text:style-name="USTust.np.kodeksu">2. Część pierwsza egzaminu ma formę pisemną i polega na rozwiązaniu testu sprawdzającego wiedzę z zagadnień wchodzących w zakres minimum programowego dla szkolenia. Pytania testowe opracowuje Komisja.</text:p>
      <text:p text:style-name="USTust.np.kodeksu">3. Część druga egzaminu ma formę ustną i służy sprawdzeniu umiejętności praktycznych kandydata na superwizora.</text:p>
      <text:p text:style-name="USTust.np.kodeksu">4. Warunkiem przystąpienia do części drugiej egzaminu jest zdanie części pierwszej egzaminu.</text:p>
      <text:p text:style-name="USTust.np.kodeksu">5. Z przebiegu egzaminu sporządza się protokół. Warunkiem uzyskania oceny pozytywnej z egzaminu jest<text:s/>zdanie części teoretycznej i praktycznej.</text:p>
      <text:p text:style-name="ARTart.ustawynp.rozporządzenia"><text:span text:style-name="_P_pogrubienie">§ 14.</text:span> Osoba, która zdała egzamin, otrzymuje certyfikat superwizora.</text:p>
      <text:p text:style-name="ARTart.ustawynp.rozporządzenia"><text:span text:style-name="_P_pogrubienie">§ 15.</text:span><text:s/>1. Od wyników egzaminu, przysługuje odwołanie, w terminie 14 dni od dnia otrzymania informacji o wyniku egzaminu.</text:p>
      <text:p text:style-name="USTust.np.kodeksu">2. Odwołanie od wyników egzaminu Komisja rozpatruje w terminie 14 dni od jego wniesienia, w składzie 3 osobowym. W składzie rozpatrującym odwołanie nie mogą zasiadać osoby, które sprawdzały egzamin pisemny lub prowadziły egzamin ustny osoby, składającej odwołanie.</text:p>
      <text:p text:style-name="ARTart.ustawynp.rozporządzenia"><text:span text:style-name="_P_pogrubienie">§ 16.</text:span> 1. Osoba, która nie zdała egzaminu, może przystąpić do egzaminu poprawkowego po złożeniu wniosku o dopuszczenie do egzaminu poprawkowego, w terminie nie dłuższym niż rok od dnia złożenia wniosku, w terminie wyznaczonym przez Komisję.</text:p>
      <text:soft-page-break/>
      <text:p text:style-name="USTust.np.kodeksu">2. Wniosek, o którym mowa w ust.<text:s/>1, należy złożyć w terminie nie dłuższym niż 6 miesięcy od dnia pierwszego terminu egzaminu wraz z potwierdzeniem wniesienia opłaty, o której mowa w § 10.</text:p>
      <text:p text:style-name="USTust.np.kodeksu">3. Do egzaminu poprawkowego mają odpowiednio zastosowanie przepisy § 11 ust. 2 i 3, § 12–15.</text:p>
      <text:p text:style-name="USTust.np.kodeksu">4. Do egzaminu poprawkowego można przystąpić jeden raz bez konieczności powtarzania szkolenia.</text:p>
      <text:p text:style-name="ROZDZODDZ_OZNoznaczenierozdziałuluboddziału">Rozdział 7</text:p>
      <text:p text:style-name="ROZDZODDZ_PRZEDMprzedmiotregulacjirozdziałuluboddziału">Wzór certyfikatu superwizora</text:p>
      <text:p text:style-name="ARTart.ustawynp.rozporządzenia"><text:span text:style-name="_P_pogrubienie">§ 17.</text:span> Wzór certyfikatu superwizora jest określony w załączniku do rozporządzenia.</text:p>
      <text:p text:style-name="ROZDZODDZ_OZNoznaczenierozdziałuluboddziału">Rozdział 8</text:p>
      <text:p text:style-name="ROZDZODDZ_PRZEDMprzedmiotregulacjirozdziałuluboddziału">Warunki, jakie powinny<text:s/>spełniać podmioty ubiegające się o uzyskanie zgody na prowadzenie szkolenia</text:p>
      <text:p text:style-name="P26"><text:span text:style-name="_P_pogrubienie">§ 18.</text:span> Podmiot ubiegający się o uzyskanie zgody na prowadzenie szkolenia powinien przedłożyć Ministrowi program szkolenia uwzględniający:</text:p>
      <text:p text:style-name="PKTpunkt">1)<text:tab/>minimum programowe, o którym mowa w §<text:s/>5, łącznie z wykazem treści programowych i liczbą godzin wykładów, seminariów, ćwiczeń, warsztatów, praktyk superwizyjnych i konsultacji oraz wykazem literatury i pytań sprawdzających dla każdego modułu objętego minimum programowym;</text:p>
      <text:p text:style-name="PKTpunkt">2)<text:tab/>dokumentację kadry dydaktycznej potwierdzającą spełnianie warunków, o których mowa</text:p>
      <text:p text:style-name="Normalny">w § 20, która będzie prowadziła zajęcia w ramach szkolenia;</text:p>
      <text:p text:style-name="PKTpunkt">3)<text:tab/>opis warunków lokalowych do prowadzenia zajęć stacjonarnych wraz ze wskazaniem liczby sal wykładowych, ćwiczeniowych i warsztatowych dostosowanych do liczby uczestników i realizowanych form zajęć;</text:p>
      <text:p text:style-name="PKTpunkt">4)<text:tab/>opis pomocy dydaktycznych i środków audiowizualnych dostosowanych do poszczególnych form zajęć;</text:p>
      <text:p text:style-name="PKTpunkt">5)<text:tab/>opis odbywania praktyki superwizyjnej wraz ze wskazaniem podmiotów, w których ta praktyka będzie się odbywała;</text:p>
      <text:p text:style-name="PKTpunkt">6)<text:tab/>wzory druków dokumentów: wniosku o dopuszczenie do szkolenia, dziennika praktyki superwizyjnej, listy obecności, zaświadczenia o ukończeniu szkolenia.</text:p>
      <text:soft-page-break/>
      <text:p text:style-name="ROZDZODDZ_OZNoznaczenierozdziałuluboddziału">Rozdział 9</text:p>
      <text:p text:style-name="ROZDZODDZ_PRZEDMprzedmiotregulacjirozdziałuluboddziału">Sposób i warunki nadawania podmiotom ubiegającym się o uzyskanie zgody na prowadzenie szkolenia uprawnień do prowadzenia szkoleń</text:p>
      <text:p text:style-name="ARTart.ustawynp.rozporządzenia"><text:span text:style-name="_P_pogrubienie">§ 19.</text:span> 1. Podmiot ubiegający się o uzyskanie zgody na prowadzenie szkolenia składa do Ministra wniosek wraz z dokumentacją potwierdzającą spełnienie warunków, o których mowa w § 18.</text:p>
      <text:p text:style-name="USTust.np.kodeksu">2. Wniosek o<text:s/>uzyskanie zgody podlega opinii, o której mowa w art. 7 ust. 4 pkt 7 ustawy, pod względem formalnym i merytorycznym.</text:p>
      <text:p text:style-name="P27">3. Przed wydaniem opinii, o której mowa w ust. 2, Komisja weryfikuje wniosek o uzyskanie zgody pod względem merytorycznym, dokonując analizy:</text:p>
      <text:p text:style-name="PKTpunkt">1)<text:tab/>programu szkolenia;</text:p>
      <text:p text:style-name="PKTpunkt">2)<text:tab/>wymagań dotyczących kadry dydaktycznej;</text:p>
      <text:p text:style-name="PKTpunkt">3)<text:tab/>warunków lokalowych;</text:p>
      <text:p text:style-name="PKTpunkt">4)<text:tab/>dostępu do pomocy dydaktycznych i środków audiowizualnych;</text:p>
      <text:p text:style-name="PKTpunkt">5)<text:tab/>opisu możliwości odbycia praktyk superwizyjnych.</text:p>
      <text:p text:style-name="USTust.np.kodeksu">4. Na podstawie przeprowadzonej weryfikacji Komisja sporządza opinię pozytywną lub negatywną dotyczącą wydania zgody na prowadzenie szkolenia.</text:p>
      <text:p text:style-name="USTust.np.kodeksu">5. Zgoda na prowadzenie szkolenia może być wydana przez Ministra po spełnieniu przez podmiot warunków, o których mowa w § 18, oraz po uzyskaniu pozytywnej opinii Komisji, o której mowa w ust. 4.</text:p>
      <text:p text:style-name="USTust.np.kodeksu">6. Komisja przed wydaniem pozytywnej opinii ma prawo sprawdzenia warunków szkolenia w formie wizytacji.</text:p>
      <text:p text:style-name="USTust.np.kodeksu">7. W przypadku stwierdzenia nieprawidłowości podmiot wnioskujący usuwa nieprawidłowości zawarte w zaleceniach powizytacyjnych i informuje o tym Komisję w terminie 21 dni od dnia wizytacji. Nieusunięcie nieprawidłowości skutkuje wydaniem opinii negatywnej dotyczącej wydania zgody na prowadzenie szkolenia.</text:p>
      <text:p text:style-name="USTust.np.kodeksu">7. Każda zmiana warunków, o których mowa w § 18, wymaga zgody Ministra.</text:p>
      <text:p text:style-name="ROZDZODDZ_OZNoznaczenierozdziałuluboddziału">Rozdział 10</text:p>
      <text:p text:style-name="ROZDZODDZ_PRZEDMprzedmiotregulacjirozdziałuluboddziału">Wymagania dotyczące kadry dydaktycznej szkolenia</text:p>
      <text:p text:style-name="P28"><text:span text:style-name="_P_pogrubienie">§ 20.</text:span> 1. Kadra dydaktyczna szkoleń powinna posiadać:</text:p>
      <text:p text:style-name="PKTpunkt">1)<text:tab/>wykształcenie wyższe magisterskie;</text:p>
      <text:soft-page-break/>
      <text:p text:style-name="PKTpunkt">2)<text:tab/>kwalifikacje zawodowe umożliwiające realizację treści programowych dla danego modułu;</text:p>
      <text:p text:style-name="PKTpunkt">3)<text:tab/>co<text:s/>najmniej 5-letnie doświadczenie w kształceniu lub doskonaleniu zawodowym mobilnych doradców, lub osób pracujących z osobami z niepełnosprawnością w zakresie umiejętności interpersonalnych i społecznych, metodyki pracy z osobami z niepełnosprawnością, lub co najmniej 7-letni staż w zawodzie mobilnego doradcy.</text:p>
      <text:p text:style-name="ROZDZODDZ_OZNoznaczenierozdziałuluboddziału">Rozdział 11</text:p>
      <text:p text:style-name="ROZDZODDZ_PRZEDMprzedmiotregulacjirozdziałuluboddziału">Sposób prowadzenia nadzoru merytorycznego nad szkoleniami</text:p>
      <text:p text:style-name="ARTart.ustawynp.rozporządzenia"><text:span text:style-name="_P_pogrubienie">§ 21.</text:span> 1. W ramach nadzoru merytorycznego nad szkoleniami przeprowadza się wizytacje podmiotów prowadzących szkolenia.</text:p>
      <text:p text:style-name="USTust.np.kodeksu">2. Wizytacje ustala się w oparciu o harmonogram realizacji szkolenia, który podmiot szkolący przekazuje Ministrowi, w terminie 30 dni od dnia rozpoczęcia zajęć.</text:p>
      <text:p text:style-name="USTust.np.kodeksu">3. Wizytacje przeprowadza osoba wskazana przez Ministra.</text:p>
      <text:p text:style-name="USTust.np.kodeksu">4. O terminie wizytacji powiadamia się podmiot prowadzący szkolenie nie później niż na 3 dni przed terminem wizytacji.</text:p>
      <text:p text:style-name="USTust.np.kodeksu">5. Dopuszcza się przeprowadzenie niezapowiedzianych wizytacji.</text:p>
      <text:p text:style-name="USTust.np.kodeksu">6. Podmiot prowadzący szkolenie zapewnia odpowiednie warunki i środki niezbędne do sprawnego przeprowadzenia wizytacji.</text:p>
      <text:p text:style-name="USTust.np.kodeksu">7. Wizytujący ma prawo wglądu do dokumentacji związanej z prowadzeniem szkolenia, w tym do dokumentacji zawierającej dane osobowe uczestników szkolenia i kadry dydaktycznej, w zakresie niezbędnym dla celów wizytacji.</text:p>
      <text:p text:style-name="ARTart.ustawynp.rozporządzenia"><text:span text:style-name="_P_pogrubienie">§ 22.</text:span> 1. Dokonane podczas wizytacji ustalenia, opinie, rekomendacje i wnioski oraz stwierdzone nieprawidłowości opisuje się w protokole sporządzanym w terminie miesiąca od dnia zakończenia wizytacji.</text:p>
      <text:p text:style-name="USTust.np.kodeksu">2. Protokół przekazuje się podmiotowi prowadzącemu szkolenie za potwierdzeniem odbioru.</text:p>
      <text:p text:style-name="USTust.np.kodeksu">3. Po otrzymaniu protokołu podmiot prowadzący szkolenie ma prawo zgłoszenia zastrzeżeń do protokołu w terminie 7 dni od dnia jego otrzymania.</text:p>
      <text:p text:style-name="USTust.np.kodeksu">4. W przypadku nieuwzględnienia zastrzeżeń do protokołu lub uwzględnienia tylko niektórych z nich, wizytujący przekazuje podmiotowi prowadzącemu szkolenie zalecenia powizytacyjne, w terminie miesiąca od dnia otrzymania zastrzeżeń do protokołu.</text:p>
      <text:soft-page-break/>
      <text:p text:style-name="USTust.np.kodeksu">5. Zalecenia powizytacyjne przekazuje się podmiotowi prowadzącemu szkolenie za potwierdzeniem odbioru.</text:p>
      <text:p text:style-name="USTust.np.kodeksu">6. Podmiot prowadzący szkolenie ustosunkowuje się do zaleceń powizytacyjnych w terminie 30 dni od dnia ich otrzymania.</text:p>
      <text:p text:style-name="USTust.np.kodeksu">7. W przypadku nieusunięcia nieprawidłowości zawartych w zaleceniach powizytacyjnych w wyznaczonym terminie, Minister ponownie wzywa do ich usunięcia, w terminie 14 dni. Nieusunięcie nieprawidłowości, w wyznaczonym terminie skutkuje cofnięciem zgody na prowadzenie szkolenia.</text:p>
      <text:p text:style-name="ARTart.ustawynp.rozporządzenia"><text:span text:style-name="_P_pogrubienie">§ 23.</text:span> Rozporządzenie wchodzi w życie po upływie 14 dni od dnia ogłosze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118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text-autospace="ideograph-alpha" fo:margin-top="0.3333in"/>
      <style:text-properties style:font-name="Cambria" style:font-name-complex="Times New Roman" fo:font-weight="bold" style:font-weight-asian="bold" style:font-weight-complex="bold" fo:color="#365F91" style:letter-kerning="true" fo:font-size="14pt" style:font-size-asian="14pt" style:font-size-complex="14pt" style:language-asian="ar" style:country-asian="SA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Arial" style:font-size-complex="10pt" fo:hyphenate="false"/>
    </style:style>
    <style:style style:name="Domyślnaczcionkaakapitu" style:display-name="Domyślna czcionka akapitu" style:family="text"/>
    <style:style style:name="ZLIT_w_PKTzm.lit.wpktartykułempunktem" style:display-name="Z/LIT_w_PKT – zm. lit. w pkt artykułem (punktem)" style:family="paragraph" style:parent-style-name="LITlitera">
      <style:paragraph-properties fo:margin-left="1.0395in">
        <style:tab-stops/>
      </style:paragraph-properties>
      <style:text-properties fo:hyphenate="false"/>
    </style:style>
    <style:style style:name="ZTIR_w_PKTzm.tir.wpktartykułempunktem" style:display-name="Z/TIR_w_PKT – zm. tir. w pkt artykułem (punktem)" style:family="paragraph" style:parent-style-name="TIRtiret">
      <style:paragraph-properties fo:margin-left="1.3152in">
        <style:tab-stops/>
      </style:paragraph-properties>
      <style:text-properties fo:hyphenate="false"/>
    </style:style>
    <style:style style:name="ZCZ_WSP_LIT_w_PKTzm.częściwsp.lit.wpktartykułempunktem" style:display-name="Z/CZ_WSP_LIT_w_PKT – zm. części wsp. lit. w pkt artykułem (punktem)" style:family="paragraph" style:parent-style-name="CZ_WSP_LITczęśćwspólnaliter" style:next-style-name="ZARTzm.art.artykułempunktem">
      <style:paragraph-properties fo:margin-left="0.709in">
        <style:tab-stops/>
      </style:paragraph-properties>
      <style:text-properties fo:hyphenate="false"/>
    </style:style>
    <style:style style:name="TIRpodwójnytiret" style:display-name="2TIR – podwójny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" style:display-name="Nagłówek" style:family="paragraph" style:parent-style-name="Normalny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complex="Times New Roman" style:letter-kerning="true" style:font-size-complex="12pt" style:language-asian="ar" style:country-asian="SA" fo:hyphenate="false"/>
    </style:style>
    <style:style style:name="NagłówekZnak" style:display-name="Nagłówek Znak" style:family="text">
      <style:text-properties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complex="Times New Roman" style:letter-kerning="true" style:font-size-complex="12pt" style:language-asian="ar" style:country-asian="SA" fo:hyphenate="false"/>
    </style:style>
    <style:style style:name="StopkaZnak" style:display-name="Stopka Znak" style:family="text">
      <style:text-properties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Tekstdymka" style:display-name="Tekst dymka" style:family="paragraph" style:parent-style-name="Normalny">
      <style:paragraph-properties style:text-autospace="ideograph-alpha"/>
      <style:text-properties style:font-name="Tahoma" style:font-name-complex="Tahoma" style:letter-kerning="true" style:font-size-complex="8pt" style:language-asian="ar" style:country-asian="SA" fo:hyphenate="false"/>
    </style:style>
    <style:style style:name="TekstdymkaZnak" style:display-name="Tekst dymka Znak" style:family="text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text-indent="0.3541in"/>
      <style:text-properties style:font-name-complex="Arial" style:font-size-complex="10pt" fo:hyphenate="false"/>
    </style:style>
    <style:style style:name="ZCZ_WSP_TIR_w_PKTzm.częściwsp.tir.wpktartykułempunktem" style:display-name="Z/CZ_WSP_TIR_w_PKT – zm. części wsp. tir. w pkt artykułem (punktem)" style:family="paragraph" style:parent-style-name="CZ_WSP_TIRczęśćwspólnatiret" style:next-style-name="ZPKTzm.pktartykułempunktem">
      <style:paragraph-properties fo:margin-left="1.0395in">
        <style:tab-stops/>
      </style:paragraph-properties>
      <style:text-properties fo:hyphenate="false"/>
    </style:style>
    <style:style style:name="ZTIR_w_LITzm.tir.wlit.artykułempunktem" style:display-name="Z/TIR_w_LIT – zm. tir. w lit. artykułem (punktem)" style:family="paragraph" style:parent-style-name="TIRtiret">
      <style:text-properties fo:hyphenate="false"/>
    </style:style>
    <style:style style:name="ZCZ_WSP_TIR_w_LITzm.częściwsp.tir.wlit.artykułempunktem" style:display-name="Z/CZ_WSP_TIR_w_LIT – zm. części wsp. tir. w lit. artykułem (punktem)" style:family="paragraph" style:parent-style-name="CZ_WSP_TIRczęśćwspólnatiret" style:next-style-name="ZLITzm.lit.artykułempunktem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ar" style:country-asian="SA"/>
    </style:style>
    <style:style style:name="Bezodstępów" style:display-name="Bez odstępów" style:family="paragraph">
      <style:paragraph-properties fo:widows="0" fo:orphans="0"/>
      <style:text-properties style:letter-kerning="true" style:language-asian="ar" style:country-asian="SA" fo:hyphenate="false"/>
    </style:style>
    <style:style style:name="ZPKTzm.pktartykułempunktem" style:display-name="Z/PKT – zm. pkt artykułem (punktem)" style:family="paragraph" style:parent-style-name="PKTpunkt">
      <style:paragraph-properties fo:margin-left="0.7083in">
        <style:tab-stops/>
      </style:paragraph-properties>
      <style:text-properties fo:hyphenate="false"/>
    </style:style>
    <style:style style:name="ZARTzm.art.artykułempunktem" style:display-name="Z/ART(§) – zm. art. (§) artykułem (punktem)" style:family="paragraph" style:parent-style-name="ARTart.ustawynp.rozporządzenia">
      <style:paragraph-properties fo:margin-top="0in" fo:margin-left="0.3541in">
        <style:tab-stops/>
      </style:paragraph-properties>
      <style:text-properties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/>
      <style:text-properties style:font-name-complex="Arial" style:font-weight-complex="bold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/>
      <style:text-properties style:font-name-complex="Arial" fo:font-weight="bold" style:font-weight-asian="bold" style:font-weight-complex="bold" fo:hyphenate="false"/>
    </style:style>
    <style:style style:name="CZĘŚĆKSIĘGAoznaczenieiprzedmiotczęścilubksięgi" style:display-name="CZĘŚĆ(KSIĘGA) – oznaczenie i przedmiot części lub księgi" style:family="paragraph" style:next-style-name="ARTart.ustawynp.rozporządzenia">
      <style:paragraph-properties fo:keep-with-next="always" fo:text-align="center" fo:margin-top="0.0833in"/>
      <style:text-properties fo:font-weight="bold" style:font-weight-asian="bold" style:font-weight-complex="bold" fo:text-transform="uppercase" style:letter-kerning="true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/>
      <style:text-properties fo:font-weight="bold" style:font-weight-asian="bold" style:font-weight-complex="bold" fo:text-transform="uppercase" fo:letter-spacing="0.0375in" style:letter-kerning="true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margin-left="0.3541in" fo:text-indent="-0.3541in">
        <style:tab-stops/>
      </style:paragraph-properties>
      <style:text-properties style:font-name-complex="Arial" style:font-weight-complex="bold" style:font-size-complex="10pt" fo:hyphenate="false"/>
    </style:style>
    <style:style style:name="CZ_WSP_PKTczęśćwspólnapunktów" style:display-name="CZ_WSP_PKT – część wspólna punktów" style:family="paragraph" style:parent-style-name="PKTpunkt" style:next-style-name="USTust.np.kodeksu">
      <style:paragraph-properties fo:margin-left="0in" fo:text-indent="0in">
        <style:tab-stops/>
      </style:paragraph-properties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CZ_WSP_LITczęśćwspólnaliter" style:display-name="CZ_WSP_LIT – część wspólna liter" style:family="paragraph" style:parent-style-name="LITlitera" style:next-style-name="USTust.np.kodeksu">
      <style:paragraph-properties fo:margin-left="0.3541in" fo:text-indent="0in">
        <style:tab-stops/>
      </style:paragraph-properties>
      <style:text-properties style:font-size-complex="12pt" fo:hyphenate="false"/>
    </style:style>
    <style:style style:name="TIRtiret" style:display-name="TIR – tiret" style:family="paragraph" style:parent-style-name="LITlitera">
      <style:paragraph-properties fo:margin-left="0.9611in" fo:text-indent="-0.2756in">
        <style:tab-stops/>
      </style:paragraph-properties>
      <style:text-properties fo:hyphenate="false"/>
    </style:style>
    <style:style style:name="CZ_WSP_TIRczęśćwspólnatiret" style:display-name="CZ_WSP_TIR – część wspólna tiret" style:family="paragraph" style:parent-style-name="TIRtiret" style:next-style-name="USTust.np.kodeksu">
      <style:paragraph-properties fo:margin-left="0.6854in" fo:text-indent="0in">
        <style:tab-stops/>
      </style:paragraph-properties>
      <style:text-properties fo:hyphenate="false"/>
    </style:style>
    <style:style style:name="CYTcytatnp.przysięgi" style:display-name="CYT – cytat np. przysięgi" style:family="paragraph" style:parent-style-name="USTust.np.kodeksu" style:next-style-name="USTust.np.kodeksu">
      <style:paragraph-properties fo:margin-left="0.3541in" fo:margin-right="0.3541in" fo:text-indent="0in">
        <style:tab-stops/>
      </style:paragraph-properties>
      <style:text-properties fo:hyphenate="false"/>
    </style:style>
    <style:style style:name="ROZDZODDZ_PRZEDMprzedmiotregulacjirozdziałuluboddziału" style:display-name="ROZDZ(ODDZ)_PRZEDM – przedmiot regulacji rozdziału lub oddziału" style:family="paragraph" style:next-style-name="ARTart.ustawynp.rozporządzenia">
      <style:paragraph-properties fo:keep-with-next="always" fo:text-align="center" fo:margin-top="0.0833in"/>
      <style:text-properties fo:font-weight="bold" style:font-weight-asian="bold" style:font-weight-complex="bold" fo:hyphenate="false"/>
    </style:style>
    <style:style style:name="ZLITzm.lit.artykułempunktem" style:display-name="Z/LIT – zm. lit. artykułem (punktem)" style:family="paragraph" style:parent-style-name="LITlitera">
      <style:text-properties fo:hyphenate="false"/>
    </style:style>
    <style:style style:name="Z_LITCZ_WSP_TIR_w_LITzm.częściwsp.tir.wlit.literą" style:display-name="Z_LIT/CZ_WSP_TIR_w_LIT – zm. części wsp. tir. w lit. literą" style:family="paragraph" style:parent-style-name="CZ_WSP_TIRczęśćwspólnatiret" style:next-style-name="LITlitera">
      <style:paragraph-properties fo:margin-left="1.0159in">
        <style:tab-stops/>
      </style:paragraph-properties>
      <style:text-properties fo:hyphenate="false"/>
    </style:style>
    <style:style style:name="Z_LITTIR_w_LITzm.tir.wlit.literą" style:display-name="Z_LIT/TIR_w_LIT – zm. tir. w lit. literą" style:family="paragraph" style:parent-style-name="TIRtiret">
      <style:paragraph-properties fo:margin-left="1.2916in">
        <style:tab-stops/>
      </style:paragraph-properties>
      <style:text-properties fo:hyphenate="false"/>
    </style:style>
    <style:style style:name="TYTDZ_OZNoznaczenietytułulubdziału" style:display-name="TYT(DZ)_OZN – oznaczenie tytułu lub działu" style:family="paragraph" style:next-style-name="Normalny">
      <style:paragraph-properties fo:keep-with-next="always" fo:text-align="center" fo:margin-top="0.0833in"/>
      <style:text-properties style:font-name-complex="Arial" style:font-weight-complex="bold" fo:text-transform="uppercase" style:letter-kerning="true" fo:hyphenate="false"/>
    </style:style>
    <style:style style:name="ZW_MATFIZCHEMzm.wzorumat.fiz.lubchem.artykułempunktem" style:display-name="Z/W_MAT(FIZ|CHEM) – zm. wzoru mat. (fiz. lub chem.) artykułem (punktem)" style:family="paragraph" style:parent-style-name="W_MATFIZCHEMwzórmat.fiz.lubchem.">
      <style:paragraph-properties fo:margin-left="0.3541in">
        <style:tab-stops/>
      </style:paragraph-properties>
      <style:text-properties fo:hyphenate="false"/>
    </style:style>
    <style:style style:name="ZTYTDZ_OZNzm.ozn.tytułudziałuartykułempunktem" style:display-name="Z/TYT(DZ)_OZN – zm. ozn. tytułu (działu) artykułem (punktem)" style:family="paragraph" style:parent-style-name="TYTDZ_OZNoznaczenietytułulubdziału" style:next-style-name="ZTYTDZ_PRZEDMzm.przedm.tytułulubdziałuartykułempunktem">
      <style:paragraph-properties fo:margin-top="0in" fo:margin-left="0.3541in">
        <style:tab-stops/>
      </style:paragraph-properties>
      <style:text-properties fo:hyphenate="false"/>
    </style:style>
    <style:style style:name="ZTYTDZ_PRZEDMzm.przedm.tytułulubdziałuartykułempunktem" style:display-name="Z/TYT(DZ)_PRZEDM – zm. przedm. tytułu lub działu artykułem (punktem)" style:family="paragraph" style:next-style-name="ZARTzm.art.artykułempunktem">
      <style:paragraph-properties fo:keep-with-next="always" fo:text-align="center" fo:margin-left="0.3541in">
        <style:tab-stops/>
      </style:paragraph-properties>
      <style:text-properties style:font-size-complex="13pt" fo:hyphenate="false"/>
    </style:style>
    <style:style style:name="ZTIRzm.tir.artykułempunktem" style:display-name="Z/TIR – zm. tir. artykułem (punktem)" style:family="paragraph" style:parent-style-name="TIRtiret" style:next-style-name="PKTpunkt">
      <style:paragraph-properties fo:margin-left="0.6298in">
        <style:tab-stops/>
      </style:paragraph-properties>
      <style:text-properties fo:hyphenate="false"/>
    </style:style>
    <style:style style:name="ZCZ_WSP_PKTzm.częściwsp.pktartykułempunktem" style:display-name="Z/CZ_WSP_PKT – zm. części wsp. pkt artykułem (punktem)" style:family="paragraph" style:parent-style-name="CZ_WSP_PKTczęśćwspólnapunktów" style:next-style-name="ZARTzm.art.artykułempunktem">
      <style:paragraph-properties fo:margin-left="0.3541in">
        <style:tab-stops/>
      </style:paragraph-properties>
      <style:text-properties fo:hyphenate="false"/>
    </style:style>
    <style:style style:name="ZZLITzmianazm.lit." style:display-name="ZZ/LIT – zmiana zm. lit." style:family="paragraph" style:parent-style-name="ZZPKTzmianazm.pkt">
      <style:paragraph-properties fo:margin-left="1.6458in" fo:text-indent="-0.3305in">
        <style:tab-stops/>
      </style:paragraph-properties>
      <style:text-properties fo:hyphenate="false"/>
    </style:style>
    <style:style style:name="ZZTIRzmianazm.tir." style:display-name="ZZ/TIR – zmiana zm. tir." style:family="paragraph" style:parent-style-name="ZZLITzmianazm.lit.">
      <style:paragraph-properties fo:margin-left="1.5909in" fo:text-indent="-0.2756in">
        <style:tab-stops/>
      </style:paragraph-properties>
      <style:text-properties fo:hyphenate="false"/>
    </style:style>
    <style:style style:name="ZROZDZODDZ_OZNzm.ozn.rozdz.oddz.artykułempunktem" style:display-name="Z/ROZDZ(ODDZ)_OZN – zm. ozn. rozdz. (oddz.) artykułem (punktem)" style:family="paragraph" style:next-style-name="ZROZDZODDZ_PRZEDMzm.przedm.rozdz.oddz.artykułempunktem">
      <style:paragraph-properties fo:keep-with-next="always" fo:text-align="center" fo:margin-left="0.3541in">
        <style:tab-stops/>
      </style:paragraph-properties>
      <style:text-properties style:font-name-complex="Arial" style:font-weight-complex="bold" style:letter-kerning="true" fo:hyphenate="false"/>
    </style:style>
    <style:style style:name="Z_LITUSTzm.ust.literą" style:display-name="Z_LIT/UST(§) – zm. ust. (§) literą" style:family="paragraph" style:parent-style-name="USTust.np.kodeksu">
      <style:paragraph-properties fo:margin-left="0.6854in">
        <style:tab-stops/>
      </style:paragraph-properties>
      <style:text-properties fo:hyphenate="false"/>
    </style:style>
    <style:style style:name="Z_LITPKTzm.pktliterą" style:display-name="Z_LIT/PKT – zm. pkt literą" style:family="paragraph" style:parent-style-name="PKTpunkt">
      <style:paragraph-properties fo:margin-left="1.0395in">
        <style:tab-stops/>
      </style:paragraph-properties>
      <style:text-properties fo:hyphenate="false"/>
    </style:style>
    <style:style style:name="ZZCZ_WSP_PKTzmiana.zm.częściwsp.pkt" style:display-name="ZZ/CZ_WSP_PKT – zmiana. zm. części wsp. pkt" style:family="paragraph" style:parent-style-name="ZZARTzmianazm.art." style:next-style-name="ZPKTzm.pktartykułempunktem">
      <style:paragraph-properties fo:text-indent="0in"/>
      <style:text-properties fo:hyphenate="false"/>
    </style:style>
    <style:style style:name="Z_LITLITzm.lit.literą" style:display-name="Z_LIT/LIT – zm. lit. literą" style:family="paragraph" style:parent-style-name="LITlitera">
      <style:paragraph-properties fo:margin-left="1.0159in">
        <style:tab-stops/>
      </style:paragraph-properties>
      <style:text-properties fo:hyphenate="false"/>
    </style:style>
    <style:style style:name="Z_LITCZ_WSP_PKTzm.częściwsp.pktliterą" style:display-name="Z_LIT/CZ_WSP_PKT – zm. części wsp. pkt literą" style:family="paragraph" style:parent-style-name="CZ_WSP_LITczęśćwspólnaliter" style:next-style-name="LITlitera">
      <style:paragraph-properties fo:margin-left="0.6854in">
        <style:tab-stops/>
      </style:paragraph-properties>
      <style:text-properties fo:hyphenate="false"/>
    </style:style>
    <style:style style:name="Z_LITTIRzm.tir.literą" style:display-name="Z_LIT/TIR – zm. tir. literą" style:family="paragraph" style:parent-style-name="TIRtiret">
      <style:text-properties fo:hyphenate="false"/>
    </style:style>
    <style:style style:name="ZZCZ_WSP_LIT_w_PKTzmianazm.częściwsp.lit.wpkt" style:display-name="ZZ/CZ_WSP_LIT_w_PKT – zmiana zm. części wsp. lit. w pkt" style:family="paragraph" style:parent-style-name="ZZLIT_w_PKTzmianazm.lit.wpkt">
      <style:paragraph-properties fo:margin-left="1.6694in" fo:text-indent="0in">
        <style:tab-stops/>
      </style:paragraph-properties>
      <style:text-properties fo:hyphenate="false"/>
    </style:style>
    <style:style style:name="Z_LITLIT_w_PKTzm.lit.wpktliterą" style:display-name="Z_LIT/LIT_w_PKT – zm. lit. w pkt literą" style:family="paragraph" style:parent-style-name="LITlitera">
      <style:paragraph-properties fo:margin-left="1.3701in">
        <style:tab-stops/>
      </style:paragraph-properties>
      <style:text-properties fo:hyphenate="false"/>
    </style:style>
    <style:style style:name="Z_LITCZ_WSP_LIT_w_PKTzm.częściwsp.lit.wpktliterą" style:display-name="Z_LIT/CZ_WSP_LIT_w_PKT – zm. części wsp. lit. w pkt literą" style:family="paragraph" style:parent-style-name="CZ_WSP_LITczęśćwspólnaliter" style:next-style-name="LITlitera">
      <style:paragraph-properties fo:margin-left="1.0395in">
        <style:tab-stops/>
      </style:paragraph-properties>
      <style:text-properties fo:hyphenate="false"/>
    </style:style>
    <style:style style:name="Z_LITTIR_w_PKTzm.tir.wpktliterą" style:display-name="Z_LIT/TIR_w_PKT – zm. tir. w pkt literą" style:family="paragraph" style:parent-style-name="TIRtiret">
      <style:paragraph-properties fo:margin-left="1.6458in">
        <style:tab-stops/>
      </style:paragraph-properties>
      <style:text-properties fo:hyphenate="false"/>
    </style:style>
    <style:style style:name="Z_LITCZ_WSP_TIR_w_PKTzm.częściwsp.tir.wpktliterą" style:display-name="Z_LIT/CZ_WSP_TIR_w_PKT – zm. części wsp. tir. w pkt literą" style:family="paragraph" style:parent-style-name="CZ_WSP_TIRczęśćwspólnatiret" style:next-style-name="LITlitera">
      <style:paragraph-properties fo:margin-left="1.3701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style:font-name="Times" style:font-name-complex="Times New Roman" style:font-size-complex="12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/>
    </style:style>
    <style:style style:name="Z_TIRLITzm.lit.tiret" style:display-name="Z_TIR/LIT – zm. lit. tiret" style:family="paragraph" style:parent-style-name="LITlitera">
      <style:paragraph-properties fo:margin-left="1.2909in">
        <style:tab-stops/>
      </style:paragraph-properties>
      <style:text-properties fo:hyphenate="false"/>
    </style:style>
    <style:style style:name="Z_TIRCZ_WSP_PKTzm.częściwsp.pkttiret" style:display-name="Z_TIR/CZ_WSP_PKT – zm. części wsp. pkt tiret" style:family="paragraph" style:parent-style-name="CZ_WSP_LITczęśćwspólnaliter" style:next-style-name="TIRtiret">
      <style:paragraph-properties fo:margin-left="0.9604in">
        <style:tab-stops/>
      </style:paragraph-properties>
      <style:text-properties fo:hyphenate="false"/>
    </style:style>
    <style:style style:name="Z_TIRTIRzm.tir.tiret" style:display-name="Z_TIR/TIR – zm. tir.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ZZCZ_WSP_TIR_w_PKTzmianazm.częściwsp.tir.wpkt" style:display-name="ZZ/CZ_WSP_TIR_w_PKT – zmiana zm. części wsp. tir. w pkt" style:family="paragraph" style:parent-style-name="ZZTIR_w_PKTzmianazm.tir.wpkt">
      <style:paragraph-properties fo:margin-left="2in" fo:text-indent="0in">
        <style:tab-stops/>
      </style:paragraph-properties>
      <style:text-properties fo:hyphenate="false"/>
    </style:style>
    <style:style style:name="ZZTIR_w_LITzmianazm.tir.wlit." style:display-name="ZZ/TIR_w_LIT – zmiana zm. tir. w lit." style:family="paragraph" style:parent-style-name="ZZTIRzmianazm.tir.">
      <style:paragraph-properties fo:margin-left="1.9215in">
        <style:tab-stops/>
      </style:paragraph-properties>
      <style:text-properties fo:hyphenate="false"/>
    </style:style>
    <style:style style:name="Z_TIRTIR_w_LITzm.tir.wlit.tiret" style:display-name="Z_TIR/TIR_w_LIT – zm. tir. w lit. tiret" style:family="paragraph" style:parent-style-name="TIRtiret">
      <style:paragraph-properties fo:margin-left="1.5673in">
        <style:tab-stops/>
      </style:paragraph-properties>
      <style:text-properties fo:hyphenate="false"/>
    </style:style>
    <style:style style:name="Z_TIRCZ_WSP_TIR_w_LITzm.częściwsp.tir.wlit.tiret" style:display-name="Z_TIR/CZ_WSP_TIR_w_LIT – zm. części wsp. tir. w lit. tiret" style:family="paragraph" style:parent-style-name="CZ_WSP_TIRczęśćwspólnatiret" style:next-style-name="TIRtiret">
      <style:paragraph-properties fo:margin-left="1.2916in">
        <style:tab-stops/>
      </style:paragraph-properties>
      <style:text-properties fo:hyphenate="false"/>
    </style:style>
    <style:style style:name="CZ_WSP_2TIRczęśćwspólnapodwójnychtiret" style:display-name="CZ_WSP_2TIR – część wspólna podwójnych tiret" style:family="paragraph" style:parent-style-name="CZ_WSP_TIRczęśćwspólnatiret" style:next-style-name="TIRtiret">
      <style:paragraph-properties fo:margin-left="1.2361in">
        <style:tab-stops/>
      </style:paragraph-properties>
      <style:text-properties fo:hyphenate="false"/>
    </style:style>
    <style:style style:name="Z2TIRzm.podw.tir.artykułempunktem" style:display-name="Z/2TIR – zm. podw. tir. artykułem (punktem)" style:family="paragraph" style:parent-style-name="TIRtiret">
      <style:paragraph-properties fo:margin-left="0.6298in">
        <style:tab-stops/>
      </style:paragraph-properties>
      <style:text-properties fo:hyphenate="false"/>
    </style:style>
    <style:style style:name="ZZCZ_WSP_TIR_w_LITzmianazm.częściwsp.tir.wlit." style:display-name="ZZ/CZ_WSP_TIR_w_LIT – zmiana zm. części wsp. tir. w lit." style:family="paragraph" style:parent-style-name="ZZTIR_w_LITzmianazm.tir.wlit.">
      <style:paragraph-properties fo:margin-left="1.6458in" fo:text-indent="0in">
        <style:tab-stops/>
      </style:paragraph-properties>
      <style:text-properties fo:hyphenate="false"/>
    </style:style>
    <style:style style:name="Z_LIT2TIRzm.podw.tir.literą" style:display-name="Z_LIT/2TIR – zm. podw. tir. literą" style:family="paragraph" style:parent-style-name="TIRtiret">
      <style:text-properties fo:hyphenate="false"/>
    </style:style>
    <style:style style:name="Z_TIR2TIRzm.podw.tir.tiret" style:display-name="Z_TIR/2TIR – zm. podw. tir.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Z_2TIRCZ_WSP_LITzm.częściwsp.lit.podwójnymtiret" style:display-name="Z_2TIR/CZ_WSP_LIT – zm. części wsp. lit. podwójnym tiret" style:family="paragraph" style:parent-style-name="CZ_WSP_TIRczęśćwspólnatiret" style:next-style-name="TIRpodwójnytiret">
      <style:paragraph-properties fo:margin-left="1.2361in">
        <style:tab-stops/>
      </style:paragraph-properties>
      <style:text-properties fo:hyphenate="false"/>
    </style:style>
    <style:style style:name="Z2TIR_w_PKTzm.podw.tir.wpktartykułempunktem" style:display-name="Z/2TIR_w_PKT – zm. podw. tir. w pkt artykułem (punktem)" style:family="paragraph" style:parent-style-name="TIRtiret" style:next-style-name="ZPKTzm.pktartykułempunktem">
      <style:paragraph-properties fo:margin-left="1.5909in">
        <style:tab-stops/>
      </style:paragraph-properties>
      <style:text-properties fo:hyphenate="false"/>
    </style:style>
    <style:style style:name="Z_TIRPKTzm.pkttiret" style:display-name="Z_TIR/PKT – zm. pkt tiret" style:family="paragraph" style:parent-style-name="PKTpunkt">
      <style:paragraph-properties fo:margin-left="1.3145in">
        <style:tab-stops/>
      </style:paragraph-properties>
      <style:text-properties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_TIRCZ_WSP_LIT_w_PKTzm.częściwsp.lit.wpkttiret" style:display-name="Z_TIR/CZ_WSP_LIT_w_PKT – zm. części wsp. lit. w pkt tiret" style:family="paragraph" style:parent-style-name="CZ_WSP_LITczęśćwspólnaliter">
      <style:paragraph-properties fo:margin-left="1.2916in">
        <style:tab-stops/>
      </style:paragraph-properties>
      <style:text-properties fo:hyphenate="false"/>
    </style:style>
    <style:style style:name="Z_TIR2TIR_w_LITzm.podw.tir.wlit.tiret" style:display-name="Z_TIR/2TIR_w_LIT – zm. podw. tir. w lit. tiret" style:family="paragraph" style:parent-style-name="TIRtiret">
      <style:paragraph-properties fo:margin-left="1.843in">
        <style:tab-stops/>
      </style:paragraph-properties>
      <style:text-properties fo:hyphenate="false"/>
    </style:style>
    <style:style style:name="Z_TIRCZ_WSP_2TIR_w_LITzm.częściwsp.podw.tir.wlit.tiret" style:display-name="Z_TIR/CZ_WSP_2TIR_w_LIT – zm. części wsp. podw. tir. w lit. tiret" style:family="paragraph" style:parent-style-name="CZ_WSP_TIRczęśćwspólnatiret" style:next-style-name="TIRtiret">
      <style:paragraph-properties fo:margin-left="1.5673in">
        <style:tab-stops/>
      </style:paragraph-properties>
      <style:text-properties fo:hyphenate="false"/>
    </style:style>
    <style:style style:name="Z_TIR2TIR_w_TIRzm.podw.tir.wtir.tiret" style:display-name="Z_TIR/2TIR_w_TIR – zm. podw. tir. w tir.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_TIRCZ_WSP_2TIR_w_TIRzm.częściwsp.podw.tir.wtir.tiret" style:display-name="Z_TIR/CZ_WSP_2TIR_w_TIR – zm. części wsp. podw. tir. w tir. tiret" style:family="paragraph" style:parent-style-name="CZ_WSP_TIRczęśćwspólnatiret">
      <style:paragraph-properties fo:margin-left="1.2361in">
        <style:tab-stops/>
      </style:paragraph-properties>
      <style:text-properties fo:hyphenate="false"/>
    </style:style>
    <style:style style:name="Z_2TIRLITzm.lit.podwójnymtiret" style:display-name="Z_2TIR/LIT – zm. lit. podwójnym tiret" style:family="paragraph" style:parent-style-name="LITlitera">
      <style:paragraph-properties fo:margin-left="1.5666in">
        <style:tab-stops/>
      </style:paragraph-properties>
      <style:text-properties fo:hyphenate="false"/>
    </style:style>
    <style:style style:name="ZZ2TIR_w_TIRzmianazm.podw.tir.wtir." style:display-name="ZZ/2TIR_w_TIR – zmiana zm. podw. tir. w tir." style:family="paragraph" style:parent-style-name="ZZCZ_WSP_2TIRzmianazm.częściwsp.podw.tir.">
      <style:paragraph-properties fo:margin-left="1.8666in" fo:text-indent="-0.2756in">
        <style:tab-stops/>
      </style:paragraph-properties>
      <style:text-properties fo:hyphenate="false"/>
    </style:style>
    <style:style style:name="ZZ2TIR_w_LITzmianazm.podw.tir.wlit." style:display-name="ZZ/2TIR_w_LIT – zmiana zm. podw. tir. w lit." style:family="paragraph" style:parent-style-name="ZZ2TIR_w_TIRzmianazm.podw.tir.wtir.">
      <style:paragraph-properties fo:margin-left="2.1972in">
        <style:tab-stops/>
      </style:paragraph-properties>
      <style:text-properties fo:hyphenate="false"/>
    </style:style>
    <style:style style:name="Z_2TIRTIR_w_LITzm.tir.wlit.podwójnymtiret" style:display-name="Z_2TIR/TIR_w_LIT – zm. tir. w lit. podwójnym tiret" style:family="paragraph" style:parent-style-name="TIRtiret">
      <style:paragraph-properties fo:margin-left="1.843in">
        <style:tab-stops/>
      </style:paragraph-properties>
      <style:text-properties fo:hyphenate="false"/>
    </style:style>
    <style:style style:name="Z_2TIRCZ_WSP_TIR_w_LITzm.częściwsp.tir.wlit.podwójnymtiret" style:display-name="Z_2TIR/CZ_WSP_TIR_w_LIT – zm. części wsp. tir. w lit. podwójnym tiret" style:family="paragraph" style:parent-style-name="CZ_WSP_TIRczęśćwspólnatiret" style:next-style-name="TIRpodwójnytiret">
      <style:paragraph-properties fo:margin-left="1.5673in">
        <style:tab-stops/>
      </style:paragraph-properties>
      <style:text-properties fo:hyphenate="false"/>
    </style:style>
    <style:style style:name="ZZ2TIR_w_PKTzmianazm.podw.tir.wpkt" style:display-name="ZZ/2TIR_w_PKT – zmiana zm. podw. tir. w pkt" style:family="paragraph" style:parent-style-name="ZZ2TIR_w_LITzmianazm.podw.tir.wlit.">
      <style:paragraph-properties fo:margin-left="2.5513in">
        <style:tab-stops/>
      </style:paragraph-properties>
      <style:text-properties fo:hyphenate="false"/>
    </style:style>
    <style:style style:name="ZZCZ_WSP_2TIR_w_TIRzmianazm.częściwsp.podw.tir.wtir." style:display-name="ZZ/CZ_WSP_2TIR_w_TIR – zmiana zm. części wsp. podw. tir. w tir." style:family="paragraph" style:parent-style-name="ZZ2TIR_w_LITzmianazm.podw.tir.wlit.">
      <style:paragraph-properties fo:margin-left="1.5909in" fo:text-indent="0in">
        <style:tab-stops/>
      </style:paragraph-properties>
      <style:text-properties fo:hyphenate="false"/>
    </style:style>
    <style:style style:name="Z_2TIR2TIR_w_TIRzm.podw.tir.wtir.podwójnymtiret" style:display-name="Z_2TIR/2TIR_w_TIR – zm. podw. tir. w tir. podwójnym tiret" style:family="paragraph" style:parent-style-name="TIRtiret">
      <style:paragraph-properties fo:margin-left="1.7875in">
        <style:tab-stops/>
      </style:paragraph-properties>
      <style:text-properties fo:hyphenate="false"/>
    </style:style>
    <style:style style:name="Z_2TIRCZ_WSP_2TIR_w_TIRzm.częściwsp.podw.tir.wtiretpodwójnymtiret" style:display-name="Z_2TIR/CZ_WSP_2TIR_w_TIR – zm. części wsp. podw. tir. w tiret podwójnym tiret" style:family="paragraph" style:parent-style-name="CZ_WSP_TIRczęśćwspólnatiret" style:next-style-name="TIRpodwójnytiret">
      <style:paragraph-properties fo:margin-left="1.5118in">
        <style:tab-stops/>
      </style:paragraph-properties>
      <style:text-properties fo:hyphenate="false"/>
    </style:style>
    <style:style style:name="Z_2TIR2TIR_w_LITzm.podw.tir.wlit.podwójnymtiret" style:display-name="Z_2TIR/2TIR_w_LIT – zm. podw. tir. w lit. podwójnym tiret" style:family="paragraph" style:parent-style-name="TIRtiret">
      <style:paragraph-properties fo:margin-left="2.1187in">
        <style:tab-stops/>
      </style:paragraph-properties>
      <style:text-properties fo:hyphenate="false"/>
    </style:style>
    <style:style style:name="Z_2TIRCZ_WSP_2TIR_w_LITzm.częściwsp.podw.tir.wlit.podwójnymtiret" style:display-name="Z_2TIR/CZ_WSP_2TIR_w_LIT – zm. części wsp. podw. tir. w lit. podwójnym tiret" style:family="paragraph" style:parent-style-name="CZ_WSP_TIRczęśćwspólnatiret" style:next-style-name="TIRpodwójnytiret">
      <style:paragraph-properties fo:margin-left="1.843in">
        <style:tab-stops/>
      </style:paragraph-properties>
      <style:text-properties fo:hyphenate="false"/>
    </style:style>
    <style:style style:name="ZCZĘŚCIKSIĘGIzm.ozn.iprzedm.częściksięgiartykułempunktem" style:display-name="Z/CZĘŚCI(KSIĘGI) – zm. ozn. i przedm. części (księgi) artykułem (punktem)" style:family="paragraph" style:parent-style-name="CZĘŚĆKSIĘGAoznaczenieiprzedmiotczęścilubksięgi">
      <style:paragraph-properties fo:margin-left="0.3541in">
        <style:tab-stops/>
      </style:paragraph-properties>
      <style:text-properties fo:font-weight="normal" style:font-weight-asian="normal" fo:hyphenate="false"/>
    </style:style>
    <style:style style:name="ZROZDZODDZ_PRZEDMzm.przedm.rozdz.oddz.artykułempunktem" style:display-name="Z/ROZDZ(ODDZ)_PRZEDM – zm. przedm. rozdz. (oddz.) artykułem (punktem)" style:family="paragraph" style:parent-style-name="ROZDZODDZ_PRZEDMprzedmiotregulacjirozdziałuluboddziału" style:next-style-name="ZARTzm.art.artykułempunktem">
      <style:paragraph-properties fo:margin-bottom="0.0833in" fo:margin-left="0.3541in">
        <style:tab-stops/>
      </style:paragraph-properties>
      <style:text-properties fo:font-weight="normal" style:font-weight-asian="norma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="Times" style:font-name-complex="Times New Roman" style:font-size-complex="12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/>
    </style:style>
    <style:style style:name="ZZARTzmianazm.art." style:display-name="ZZ/ART(§) – zmiana zm. art. (§)" style:family="paragraph" style:parent-style-name="ZARTzm.art.artykułempunktem">
      <style:paragraph-properties fo:margin-left="1.3152in">
        <style:tab-stops/>
      </style:paragraph-properties>
      <style:text-properties fo:hyphenate="false"/>
    </style:style>
    <style:style style:name="ZZPKTzmianazm.pkt" style:display-name="ZZ/PKT – zmiana zm. pkt" style:family="paragraph" style:parent-style-name="ZPKTzm.pktartykułempunktem">
      <style:paragraph-properties fo:margin-left="1.6694in">
        <style:tab-stops/>
      </style:paragraph-properties>
      <style:text-properties fo:hyphenate="false"/>
    </style:style>
    <style:style style:name="ZZLIT_w_PKTzmianazm.lit.wpkt" style:display-name="ZZ/LIT_w_PKT – zmiana zm. lit. w pkt" style:family="paragraph" style:parent-style-name="ZLIT_w_PKTzm.lit.wpktartykułempunktem">
      <style:paragraph-properties fo:margin-left="2in">
        <style:tab-stops/>
      </style:paragraph-properties>
      <style:text-properties fo:hyphenate="false"/>
    </style:style>
    <style:style style:name="ZZTIR_w_PKTzmianazm.tir.wpkt" style:display-name="ZZ/TIR_w_PKT – zmiana zm. tir. w pkt" style:family="paragraph" style:parent-style-name="ZTIR_w_PKTzm.tir.wpktartykułempunktem">
      <style:paragraph-properties fo:margin-left="2.2756in">
        <style:tab-stops/>
      </style:paragraph-properties>
      <style:text-properties fo:hyphenate="false"/>
    </style:style>
    <style:style style:name="ZZW_MATFIZCHEMzm.wzorumat.fiz.lubchem." style:display-name="ZZ/W_MAT(FIZ|CHEM) – zm. wzoru mat. (fiz. lub chem.)" style:family="paragraph" style:parent-style-name="ZW_MATFIZCHEMzm.wzorumat.fiz.lubchem.artykułempunktem">
      <style:paragraph-properties fo:margin-left="1.6694in">
        <style:tab-stops/>
      </style:paragraph-properties>
      <style:text-properties fo:hyphenate="false"/>
    </style:style>
    <style:style style:name="ODNOŚNIKtreśćodnośnika" style:display-name="ODNOŚNIK – treść odnośnika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ZFRAGzm.fragmentunp.zdaniaartykułempunktem" style:display-name="Z/FRAG – zm. fragmentu (np. zdania) artykułem (punktem)" style:family="paragraph" style:parent-style-name="ZARTzm.art.artykułempunktem" style:next-style-name="PKTpunkt">
      <style:paragraph-properties fo:text-indent="0in"/>
      <style:text-properties style:font-name="Times New Roman" fo:hyphenate="false"/>
    </style:style>
    <style:style style:name="Z_LITFRAGzm.lit.fragmentunp.zdanialiterą" style:display-name="Z_LIT/FRAG – zm. lit. fragmentu (np. zdania) literą" style:family="paragraph" style:parent-style-name="Z_LITUSTzm.ust.literą" style:next-style-name="LITlitera">
      <style:paragraph-properties fo:text-indent="0in"/>
      <style:text-properties style:font-name="Times New Roman" fo:hyphenate="false"/>
    </style:style>
    <style:style style:name="Z_TIRFRAGMzm.np.wpr.dowyliczeniatiret" style:display-name="Z_TIR/FRAGM – zm. np. wpr. do wyliczenia tiret" style:family="paragraph" style:parent-style-name="Z_TIRCZ_WSP_PKTzm.częściwsp.pkttiret" style:next-style-name="TIRtiret">
      <style:text-properties style:font-name="Times New Roman" fo:hyphenate="false"/>
    </style:style>
    <style:style style:name="Z_TIRTIR_w_PKTzm.tir.wpkttiret" style:display-name="Z_TIR/TIR_w_PKT – zm. tir. w pkt tiret" style:family="paragraph" style:parent-style-name="Z_TIRTIR_w_LITzm.tir.wlit.tiret">
      <style:paragraph-properties fo:margin-left="1.8979in">
        <style:tab-stops/>
      </style:paragraph-properties>
      <style:text-properties fo:hyphenate="false"/>
    </style:style>
    <style:style style:name="Z_TIRCZ_WSP_TIR_w_PKTzm.częściwsp.tir.tiret" style:display-name="Z_TIR/CZ_WSP_TIR_w_PKT – zm. części wsp. tir. tiret" style:family="paragraph" style:parent-style-name="Z_TIRTIR_w_PKTzm.tir.wpkttiret" style:next-style-name="TIRtiret">
      <style:paragraph-properties fo:margin-left="1.6222in" fo:text-indent="0in">
        <style:tab-stops/>
      </style:paragraph-properties>
      <style:text-properties fo:hyphenate="false"/>
    </style:style>
    <style:style style:name="S_KARNsankcjakarnawszczególnościwKodeksiekarnym" style:display-name="S_KARN – sankcja karna w szczególności w Kodeksie karnym" style:family="paragraph" style:parent-style-name="USTust.np.kodeksu" style:next-style-name="ARTart.ustawynp.rozporządzenia">
      <style:paragraph-properties fo:margin-left="0.3541in" fo:text-indent="0in">
        <style:tab-stops/>
      </style:paragraph-properties>
      <style:text-properties fo:hyphenate="false"/>
    </style:style>
    <style:style style:name="ROZDZODDZ_OZNoznaczenierozdziałuluboddziału" style:display-name="ROZDZ(ODDZ)_OZN – oznaczenie rozdziału lub oddziału" style:family="paragraph" style:next-style-name="ARTart.ustawynp.rozporządzenia">
      <style:paragraph-properties fo:keep-with-next="always" fo:text-align="center" fo:margin-top="0.0833in"/>
      <style:text-properties style:font-name-complex="Arial" style:font-weight-complex="bold" style:letter-kerning="true" fo:hyphenate="false"/>
    </style:style>
    <style:style style:name="Z_2TIR2TIRzm.podw.tir.podwójnymtiret" style:display-name="Z_2TIR/2TIR – zm. podw. tir. podwójnym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_2TIRTIRzm.tir.podwójnymtiret" style:display-name="Z_2TIR/TIR – zm. tir. podwójnym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S_KARNzm.sankcjikarnejwszczególnościwKodeksiekarnym" style:display-name="Z/S_KARN – zm. sankcji karnej w szczególności w Kodeksie karnym" style:family="paragraph" style:parent-style-name="S_KARNsankcjakarnawszczególnościwKodeksiekarnym" style:next-style-name="PKTpunkt">
      <style:paragraph-properties fo:margin-left="0.709in">
        <style:tab-stops/>
      </style:paragraph-properties>
      <style:text-properties fo:hyphenate="false"/>
    </style:style>
    <style:style style:name="Z_LITS_KARNzm.sankcjikarnejliterą" style:display-name="Z_LIT/S_KARN – zm. sankcji karnej literą" style:family="paragraph" style:parent-style-name="ZS_KARNzm.sankcjikarnejwszczególnościwKodeksiekarnym">
      <style:paragraph-properties fo:margin-left="1.0395in">
        <style:tab-stops/>
      </style:paragraph-properties>
      <style:text-properties fo:hyphenate="false"/>
    </style:style>
    <style:style style:name="ZCYTzm.cytatunp.przysięgiartykułempunktem" style:display-name="Z/CYT – zm. cytatu np. przysięgi artykułem (punktem)" style:family="paragraph" style:parent-style-name="CYTcytatnp.przysięgi" style:next-style-name="ZUSTzm.ust.artykułempunktem">
      <style:paragraph-properties fo:margin-left="0.709in">
        <style:tab-stops/>
      </style:paragraph-properties>
      <style:text-properties fo:hyphenate="false"/>
    </style:style>
    <style:style style:name="ZCZ_WSP_2TIR_w_PKTzm.częściwsp.podw.tir.wpktartykułempunktem" style:display-name="Z/CZ_WSP_2TIR_w_PKT – zm. części wsp. podw. tir. w pkt artykułem (punktem)" style:family="paragraph" style:parent-style-name="Z2TIR_w_PKTzm.podw.tir.wpktartykułempunktem" style:next-style-name="ZZUSTzmianazm.ust.">
      <style:paragraph-properties fo:margin-left="1.3152in" fo:text-indent="0in">
        <style:tab-stops/>
      </style:paragraph-properties>
      <style:text-properties fo:hyphenate="false"/>
    </style:style>
    <style:style style:name="Z2TIR_w_LITzm.podw.tir.wlit.artykułempunktem" style:display-name="Z/2TIR_w_LIT – zm. podw. tir. w lit. artykułem (punktem)" style:family="paragraph" style:parent-style-name="Z2TIR_w_PKTzm.podw.tir.wpktartykułempunktem">
      <style:paragraph-properties fo:margin-left="1.2361in">
        <style:tab-stops/>
      </style:paragraph-properties>
      <style:text-properties fo:hyphenate="false"/>
    </style:style>
    <style:style style:name="Z2TIR_w_TIRzm.podw.tir.wtir.artykułempunktem" style:display-name="Z/2TIR_w_TIR – zm. podw. tir. w tir. artykułem (punktem)" style:family="paragraph" style:parent-style-name="Z2TIR_w_LITzm.podw.tir.wlit.artykułempunktem">
      <style:paragraph-properties fo:margin-left="0.9055in">
        <style:tab-stops/>
      </style:paragraph-properties>
      <style:text-properties fo:hyphenate="false"/>
    </style:style>
    <style:style style:name="ZCZ_WSP_2TIR_w_TIRzm.częściwsp.podw.tir.wtir.artykułempunktem" style:display-name="Z/CZ_WSP_2TIR_w_TIR – zm. części wsp. podw. tir. w tir. artykułem (punktem)" style:family="paragraph" style:parent-style-name="Z2TIR_w_TIRzm.podw.tir.wtir.artykułempunktem" style:next-style-name="PKTpunkt">
      <style:paragraph-properties fo:margin-left="0.6298in" fo:text-indent="0in">
        <style:tab-stops/>
      </style:paragraph-properties>
      <style:text-properties fo:hyphenate="false"/>
    </style:style>
    <style:style style:name="ZCZ_WSP_2TIR_w_LITzm.częściwsp.podw.tir.wlit.artykułempunktem" style:display-name="Z/CZ_WSP_2TIR_w_LIT – zm. części wsp. podw. tir. w lit. artykułem (punktem)" style:family="paragraph" style:parent-style-name="Z2TIR_w_LITzm.podw.tir.wlit.artykułempunktem" style:next-style-name="ZZUSTzmianazm.ust.">
      <style:paragraph-properties fo:margin-left="0.9604in" fo:text-indent="0in">
        <style:tab-stops/>
      </style:paragraph-properties>
      <style:text-properties fo:hyphenate="false"/>
    </style:style>
    <style:style style:name="ZZCZ_WSP_2TIRzmianazm.częściwsp.podw.tir." style:display-name="ZZ/CZ_WSP_2TIR – zmiana zm. części wsp. podw. tir." style:family="paragraph" style:parent-style-name="ZZTIRzmianazm.tir." style:next-style-name="ZZUSTzmianazm.ust.">
      <style:paragraph-properties fo:margin-left="1.3152in" fo:text-indent="0in">
        <style:tab-stops/>
      </style:paragraph-properties>
      <style:text-properties fo:hyphenate="false"/>
    </style:style>
    <style:style style:name="PKT_ODNOŚNIKApunktodnośnika" style:display-name="PKT_ODNOŚNIKA – punkt odnośnika" style:family="paragraph" style:parent-style-name="ODNOŚNIKtreśćodnośnika">
      <style:paragraph-properties fo:margin-left="0.3944in">
        <style:tab-stops/>
      </style:paragraph-properties>
      <style:text-properties fo:hyphenate="false"/>
    </style:style>
    <style:style style:name="ZODNOŚNIKAzm.tekstuodnośnikaartykułempunktem" style:display-name="Z/ODNOŚNIKA – zm. tekstu odnośnika artykułem (punktem)" style:family="paragraph" style:parent-style-name="ODNOŚNIKtreśćodnośnika">
      <style:paragraph-properties fo:line-height="150%" fo:margin-left="0.6298in" fo:text-indent="-0.2756in">
        <style:tab-stops/>
      </style:paragraph-properties>
      <style:text-properties fo:font-size="12pt" style:font-size-asian="12pt" fo:hyphenate="false"/>
    </style:style>
    <style:style style:name="ZPKT_w_ODNOŚNIKUzm.pktwzmienianymodnośnikuartykułempunktem" style:display-name="Z/PKT_w_ODNOŚNIKU – zm. pkt w zmienianym odnośniku artykułem (punktem)" style:family="paragraph" style:parent-style-name="ZODNOŚNIKAzm.tekstuodnośnikaartykułempunktem">
      <style:paragraph-properties fo:margin-left="0.9055in">
        <style:tab-stops/>
      </style:paragraph-properties>
      <style:text-properties fo:hyphenate="false"/>
    </style:style>
    <style:style style:name="ZPKT_ODNOŚNIKAzm.pktodnośnikaartykułempunktem" style:display-name="Z/PKT_ODNOŚNIKA – zm. pkt odnośnika artykułem (punktem)" style:family="paragraph" style:parent-style-name="ZODNOŚNIKAzm.tekstuodnośnikaartykułempunktem">
      <style:text-properties fo:hyphenate="false"/>
    </style:style>
    <style:style style:name="Z_LIT2TIR_w_TIRzm.podw.tir.wtir.literą" style:display-name="Z_LIT/2TIR_w_TIR – zm. podw. tir. w tir. literą" style:family="paragraph" style:parent-style-name="Z_LIT2TIRzm.podw.tir.literą">
      <style:paragraph-properties fo:margin-left="1.2361in">
        <style:tab-stops/>
      </style:paragraph-properties>
      <style:text-properties fo:hyphenate="false"/>
    </style:style>
    <style:style style:name="Z_LIT2TIR_w_LITzm.podw.tir.wlit.literą" style:display-name="Z_LIT/2TIR_w_LIT – zm. podw. tir. w lit. literą" style:family="paragraph" style:parent-style-name="Z_LIT2TIR_w_TIRzm.podw.tir.wtir.literą">
      <style:paragraph-properties fo:margin-left="1.5673in">
        <style:tab-stops/>
      </style:paragraph-properties>
      <style:text-properties fo:hyphenate="false"/>
    </style:style>
    <style:style style:name="Z_LIT2TIR_w_PKTzm.podw.tir.wpktliterą" style:display-name="Z_LIT/2TIR_w_PKT – zm. podw. tir. w pkt literą" style:family="paragraph" style:parent-style-name="Z_LIT2TIR_w_LITzm.podw.tir.wlit.literą">
      <style:paragraph-properties fo:margin-left="1.9215in">
        <style:tab-stops/>
      </style:paragraph-properties>
      <style:text-properties fo:hyphenate="false"/>
    </style:style>
    <style:style style:name="Z_LITCZ_WSP_2TIR_w_TIRzm.częściwsp.podw.tir.wtir.literą" style:display-name="Z_LIT/CZ_WSP_2TIR_w_TIR – zm. części wsp. podw. tir. w tir. literą" style:family="paragraph" style:parent-style-name="Z_LIT2TIR_w_TIRzm.podw.tir.wtir.literą" style:next-style-name="LITlitera">
      <style:paragraph-properties fo:margin-left="0.9604in" fo:text-indent="0in">
        <style:tab-stops/>
      </style:paragraph-properties>
      <style:text-properties fo:hyphenate="false"/>
    </style:style>
    <style:style style:name="Z_LITCZ_WSP_2TIR_w_LITzm.częściwsp.podw.tir.wlit.literą" style:display-name="Z_LIT/CZ_WSP_2TIR_w_LIT – zm. części wsp. podw. tir. w lit. literą" style:family="paragraph" style:parent-style-name="Z_LIT2TIR_w_LITzm.podw.tir.wlit.literą" style:next-style-name="LITlitera">
      <style:paragraph-properties fo:margin-left="1.2916in" fo:text-indent="0in">
        <style:tab-stops/>
      </style:paragraph-properties>
      <style:text-properties fo:hyphenate="false"/>
    </style:style>
    <style:style style:name="Z_LITCZ_WSP_2TIR_w_PKTzm.częściwsp.podw.tir.wpktliterą" style:display-name="Z_LIT/CZ_WSP_2TIR_w_PKT – zm. części wsp. podw. tir. w pkt literą" style:family="paragraph" style:parent-style-name="Z_LIT2TIR_w_PKTzm.podw.tir.wpktliterą" style:next-style-name="LITlitera">
      <style:paragraph-properties fo:margin-left="1.6458in" fo:text-indent="0in">
        <style:tab-stops/>
      </style:paragraph-properties>
      <style:text-properties fo:hyphenate="false"/>
    </style:style>
    <style:style style:name="Z_TIR2TIR_w_PKTzm.podw.tir.wpkttiret" style:display-name="Z_TIR/2TIR_w_PKT – zm. podw. tir. w pkt tiret" style:family="paragraph" style:parent-style-name="Z_TIR2TIR_w_LITzm.podw.tir.wlit.tiret">
      <style:paragraph-properties fo:margin-left="2.1972in">
        <style:tab-stops/>
      </style:paragraph-properties>
      <style:text-properties fo:hyphenate="false"/>
    </style:style>
    <style:style style:name="Z_TIRCZ_WSP_2TIR_w_PKTzm.częściwsp.podw.tir.wpkttiret" style:display-name="Z_TIR/CZ_WSP_2TIR_w_PKT – zm. części wsp. podw. tir. w pkt tiret" style:family="paragraph" style:parent-style-name="Z_TIR2TIR_w_PKTzm.podw.tir.wpkttiret" style:next-style-name="TIRtiret">
      <style:paragraph-properties fo:margin-left="1.9215in" fo:text-indent="0in">
        <style:tab-stops/>
      </style:paragraph-properties>
      <style:text-properties fo:hyphenate="false"/>
    </style:style>
    <style:style style:name="ZZCZ_WSP_2TIR_w_LITzmianazm.częściwsp.podw.tir.wlit." style:display-name="ZZ/CZ_WSP_2TIR_w_LIT – zmiana zm. części wsp. podw. tir. w lit." style:family="paragraph" style:parent-style-name="ZZ2TIR_w_LITzmianazm.podw.tir.wlit.">
      <style:paragraph-properties fo:margin-left="1.9215in">
        <style:tab-stops/>
      </style:paragraph-properties>
      <style:text-properties fo:hyphenate="false"/>
    </style:style>
    <style:style style:name="ZZCZ_WSP_2TIR_w_PKTzmianazm.częściwsp.podw.tir.wpkt" style:display-name="ZZ/CZ_WSP_2TIR_w_PKT – zmiana zm. części wsp. podw. tir. w pkt" style:family="paragraph" style:parent-style-name="ZZ2TIR_w_LITzmianazm.podw.tir.wlit.">
      <style:paragraph-properties fo:margin-left="2.2756in" fo:text-indent="0in">
        <style:tab-stops/>
      </style:paragraph-properties>
      <style:text-properties fo:hyphenate="false"/>
    </style:style>
    <style:style style:name="ZCZ_WSP_2TIRzm.częściwspólnejpodw.tir.artykułempunktem" style:display-name="Z/CZ_WSP_2TIR – zm. części wspólnej podw. tir. artykułem (punktem)" style:family="paragraph" style:parent-style-name="ZCZ_WSP_PKTzm.częściwsp.pktartykułempunktem" style:next-style-name="PKTpunkt">
      <style:text-properties fo:hyphenate="false"/>
    </style:style>
    <style:style style:name="Z_LITCZ_WSP_2TIRzm.częściwsp.podw.tir.literą" style:display-name="Z_LIT/CZ_WSP_2TIR – zm. części wsp. podw. tir. literą" style:family="paragraph" style:parent-style-name="Z_LITCZ_WSP_PKTzm.częściwsp.pktliterą" style:next-style-name="LITlitera">
      <style:text-properties fo:hyphenate="false"/>
    </style:style>
    <style:style style:name="Z_TIRCZ_WSP_2TIRzm.częściwsp.podw.tir.tiret" style:display-name="Z_TIR/CZ_WSP_2TIR – zm. części wsp. podw. tir. tiret" style:family="paragraph" style:parent-style-name="Z_LITCZ_WSP_2TIRzm.częściwsp.podw.tir.literą" style:next-style-name="TIRtiret">
      <style:text-properties fo:hyphenate="false"/>
    </style:style>
    <style:style style:name="ZZ2TIRzmianazm.podw.tir." style:display-name="ZZ/2TIR – zmiana zm. podw. tir." style:family="paragraph" style:parent-style-name="ZZCZ_WSP_2TIRzmianazm.częściwsp.podw.tir.">
      <style:paragraph-properties fo:margin-left="1.5909in" fo:text-indent="-0.2756in">
        <style:tab-stops/>
      </style:paragraph-properties>
      <style:text-properties fo:hyphenate="false"/>
    </style:style>
    <style:style style:name="ZCZ_WSP_LITzm.częściwsp.lit.artykułempunktem" style:display-name="Z/CZ_WSP_LIT – zm. części wsp. lit. artykułem (punktem)" style:family="paragraph" style:parent-style-name="ZCZ_WSP_PKTzm.częściwsp.pktartykułempunktem" style:next-style-name="PKTpunkt">
      <style:text-properties fo:hyphenate="false"/>
    </style:style>
    <style:style style:name="ZCZ_WSP_TIRzm.częściwsp.tir.artykułempunktem" style:display-name="Z/CZ_WSP_TIR – zm. części wsp. tir. artykułem (punktem)" style:family="paragraph" style:parent-style-name="ZCZ_WSP_PKTzm.częściwsp.pktartykułempunktem" style:next-style-name="PKTpunkt">
      <style:text-properties fo:hyphenate="false"/>
    </style:style>
    <style:style style:name="Z_LITCZ_WSP_LITzm.częściwsp.lit.literą" style:display-name="Z_LIT/CZ_WSP_LIT – zm. części wsp. lit. literą" style:family="paragraph" style:parent-style-name="Z_LITCZ_WSP_PKTzm.częściwsp.pktliterą" style:next-style-name="LITlitera">
      <style:text-properties fo:hyphenate="false"/>
    </style:style>
    <style:style style:name="Z_LITCZ_WSP_TIRzm.częściwsp.tir.literą" style:display-name="Z_LIT/CZ_WSP_TIR – zm. części wsp. tir. literą" style:family="paragraph" style:parent-style-name="Z_LITCZ_WSP_PKTzm.częściwsp.pktliterą" style:next-style-name="LITlitera">
      <style:text-properties fo:hyphenate="false"/>
    </style:style>
    <style:style style:name="Z_TIRCZ_WSP_LITzm.częściwsp.lit.tiret" style:display-name="Z_TIR/CZ_WSP_LIT – zm. części wsp. lit. tiret" style:family="paragraph" style:parent-style-name="Z_TIRCZ_WSP_PKTzm.częściwsp.pkttiret" style:next-style-name="TIRtiret">
      <style:text-properties fo:hyphenate="false"/>
    </style:style>
    <style:style style:name="Z_TIRCZ_WSP_TIRzm.częściwsp.tir.tiret" style:display-name="Z_TIR/CZ_WSP_TIR – zm. części wsp. tir. tiret" style:family="paragraph" style:parent-style-name="Z_TIRCZ_WSP_PKTzm.częściwsp.pkttiret" style:next-style-name="TIRtiret">
      <style:text-properties fo:hyphenate="false"/>
    </style:style>
    <style:style style:name="ZZCZ_WSP_LITzmiana.zm.częściwsp.lit." style:display-name="ZZ/CZ_WSP_LIT – zmiana. zm. części wsp. lit." style:family="paragraph" style:parent-style-name="ZZCZ_WSP_PKTzmiana.zm.częściwsp.pkt">
      <style:text-properties fo:hyphenate="false"/>
    </style:style>
    <style:style style:name="ZZCZ_WSP_TIRzmiana.zm.częściwsp.tir." style:display-name="ZZ/CZ_WSP_TIR – zmiana. zm. części wsp. tir." style:family="paragraph" style:parent-style-name="ZZCZ_WSP_PKTzmiana.zm.częściwsp.pkt">
      <style:text-properties fo:hyphenate="false"/>
    </style:style>
    <style:style style:name="Z_2TIRCZ_WSP_TIRzm.częściwsp.tir.podwójnymtiret" style:display-name="Z_2TIR/CZ_WSP_TIR – zm. części wsp. tir. podwójnym tiret" style:family="paragraph" style:parent-style-name="Z_2TIRCZ_WSP_LITzm.częściwsp.lit.podwójnymtiret" style:next-style-name="TIRpodwójnytiret">
      <style:text-properties fo:hyphenate="false"/>
    </style:style>
    <style:style style:name="Z_2TIRCZ_WSP_2TIRzm.częściwsp.podw.tir.podwójnymtiret" style:display-name="Z_2TIR/CZ_WSP_2TIR – zm. części wsp. podw. tir. podwójnym tiret" style:family="paragraph" style:parent-style-name="Z_2TIRCZ_WSP_LITzm.częściwsp.lit.podwójnymtiret" style:next-style-name="TIRpodwójnytiret">
      <style:text-properties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ZZUSTzmianazm.ust." style:display-name="ZZ/UST(§) – zmiana zm. ust. (§)" style:family="paragraph" style:parent-style-name="ZZARTzmianazm.art.">
      <style:text-properties fo:hyphenate="false"/>
    </style:style>
    <style:style style:name="TYTDZ_PRZEDMprzedmiotregulacjitytułulubdziału" style:display-name="TYT(DZ)_PRZEDM – przedmiot regulacji tytułu lub działu" style:family="paragraph" style:next-style-name="ARTart.ustawynp.rozporządzenia">
      <style:paragraph-properties fo:keep-with-next="always" fo:text-align="center" fo:margin-top="0.0833in"/>
      <style:text-properties fo:font-weight="bold" style:font-weight-asian="bold" style:font-size-complex="13pt" fo:hyphenate="false"/>
    </style:style>
    <style:style style:name="ZNIEART_TEKSTzm.tekstunieartykułowanego" style:display-name="Z/NIEART_TEKST – zm. tekstu nieartykułowanego" style:family="paragraph" style:parent-style-name="NIEART_TEKSTtekstnieartykułowanynp.podst.prawnarozp.lubpreambuła">
      <style:paragraph-properties fo:margin-left="0.3541in">
        <style:tab-stops/>
      </style:paragraph-properties>
      <style:text-properties fo:hyphenate="false"/>
    </style:style>
    <style:style style:name="ZZCZĘŚCIKSIĘGIzmianazm.ozn.iprzedm.częściksięgiartykułempunktem" style:display-name="ZZ/CZĘŚCI(KSIĘGI) – zmiana zm. ozn. i przedm. części (księgi) artykułem (punktem)" style:family="paragraph" style:parent-style-name="ZCZĘŚCIKSIĘGIzm.ozn.iprzedm.częściksięgiartykułempunktem" style:next-style-name="ZZARTzmianazm.art.">
      <style:paragraph-properties fo:margin-top="0in" fo:margin-left="1.3152in">
        <style:tab-stops/>
      </style:paragraph-properties>
      <style:text-properties fo:hyphenate="false"/>
    </style:style>
    <style:style style:name="ZZTYTDZ_OZNzmianazm.ozn.tytułudziałuartykułempunktem" style:display-name="ZZ/TYT(DZ)_OZN – zmiana zm. ozn. tytułu (działu) artykułem (punktem)" style:family="paragraph" style:parent-style-name="ZTYTDZ_OZNzm.ozn.tytułudziału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ZZTYTDZ_PRZEDMzmianazm.przedm.tytułulubdziałuartykułempunktem" style:display-name="ZZ/TYT(DZ)_PRZEDM – zmiana zm. przedm. tytułu lub działu artykułem (punktem)" style:family="paragraph" style:parent-style-name="ZTYTDZ_PRZEDMzm.przedm.tytułulubdziału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ZZROZDZODDZ_OZNzmianazm.ozn.rozdz.oddz.artykułempunktem" style:display-name="ZZ/ROZDZ(ODDZ)_OZN – zmiana zm. ozn. rozdz. (oddz.) artykułem (punktem)" style:family="paragraph" style:parent-style-name="ZROZDZODDZ_OZNzm.ozn.rozdz.oddz.artykułempunktem" style:next-style-name="ZZROZDZODDZ_PRZEDMzmianazm.przedm.rozdz.oddz.artykułempunktem">
      <style:paragraph-properties fo:margin-left="1.3152in">
        <style:tab-stops/>
      </style:paragraph-properties>
      <style:text-properties fo:hyphenate="false"/>
    </style:style>
    <style:style style:name="ZZROZDZODDZ_PRZEDMzmianazm.przedm.rozdz.oddz.artykułempunktem" style:display-name="ZZ/ROZDZ(ODDZ)_PRZEDM – zmiana zm. przedm. rozdz. (oddz.) artykułem (punktem)" style:family="paragraph" style:parent-style-name="ZROZDZODDZ_PRZEDMzm.przedm.rozdz.oddz.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P1_w_TABELIpoziom1numeracjiwtabeli" style:display-name="P1_w_TABELI – poziom 1 numeracji w tabeli" style:family="paragraph" style:parent-style-name="PKTpunkt">
      <style:paragraph-properties fo:margin-left="0.2756in" fo:text-indent="-0.2756in">
        <style:tab-stops/>
      </style:paragraph-properties>
      <style:text-properties style:letter-kerning="true" fo:hyphenate="false"/>
    </style:style>
    <style:style style:name="CZ_WSP_P1_w_TABELIczęśćwsp.poziomu1numeracjiwtabeli" style:display-name="CZ_WSP_P1_w_TABELI – część wsp. poziomu 1 numeracji w tabeli" style:family="paragraph" style:parent-style-name="P1_w_TABELIpoziom1numeracjiwtabeli" style:next-style-name="Normalny">
      <style:paragraph-properties fo:margin-left="0in" fo:text-indent="0in">
        <style:tab-stops/>
      </style:paragraph-properties>
      <style:text-properties fo:hyphenate="false"/>
    </style:style>
    <style:style style:name="P2_w_TABELIpoziom2numeracjiwtabeli" style:display-name="P2_w_TABELI – poziom 2 numeracji w tabeli" style:family="paragraph" style:parent-style-name="P1_w_TABELIpoziom1numeracjiwtabeli">
      <style:paragraph-properties fo:margin-left="0.5513in">
        <style:tab-stops/>
      </style:paragraph-properties>
      <style:text-properties fo:hyphenate="false"/>
    </style:style>
    <style:style style:name="P3_w_TABELIpoziom3numeracjiwtabeli" style:display-name="P3_w_TABELI – poziom 3 numeracji w tabeli" style:family="paragraph" style:parent-style-name="P2_w_TABELIpoziom2numeracjiwtabeli">
      <style:paragraph-properties fo:margin-left="0.827in">
        <style:tab-stops/>
      </style:paragraph-properties>
      <style:text-properties fo:hyphenate="false"/>
    </style:style>
    <style:style style:name="CZ_WSP_P2_w_TABELIczęśćwsp.poziomu2numeracjiwtabeli" style:display-name="CZ_WSP_P2_w_TABELI – część wsp. poziomu 2 numeracji w tabeli" style:family="paragraph" style:parent-style-name="CZ_WSP_P1_w_TABELIczęśćwsp.poziomu1numeracjiwtabeli" style:next-style-name="Normalny">
      <style:paragraph-properties fo:margin-left="0.2756in">
        <style:tab-stops/>
      </style:paragraph-properties>
      <style:text-properties fo:hyphenate="false"/>
    </style:style>
    <style:style style:name="CZ_WSP_P3_w_TABELIczęśćwsp.poziomu3numeracjiwtabeli" style:display-name="CZ_WSP_P3_w_TABELI – część wsp. poziomu 3 numeracji w tabeli" style:family="paragraph" style:parent-style-name="CZ_WSP_P2_w_TABELIczęśćwsp.poziomu2numeracjiwtabeli">
      <style:paragraph-properties fo:margin-left="0.5513in">
        <style:tab-stops/>
      </style:paragraph-properties>
      <style:text-properties fo:hyphenate="false"/>
    </style:style>
    <style:style style:name="CZ_WSP_P4_w_TABELIczęśćwsp.poziomu4numeracjiwtabeli" style:display-name="CZ_WSP_P4_w_TABELI – część wsp. poziomu 4 numeracji w tabeli" style:family="paragraph" style:parent-style-name="CZ_WSP_P3_w_TABELIczęśćwsp.poziomu3numeracjiwtabeli">
      <style:paragraph-properties fo:margin-left="0.827in">
        <style:tab-stops/>
      </style:paragraph-properties>
      <style:text-properties fo:hyphenate="false"/>
    </style:style>
    <style:style style:name="P4_w_TABELIpoziom4numeracjiwtabeli" style:display-name="P4_w_TABELI – poziom 4 numeracji w tabeli" style:family="paragraph" style:parent-style-name="P3_w_TABELIpoziom3numeracjiwtabeli">
      <style:paragraph-properties fo:margin-left="1.1027in">
        <style:tab-stops/>
      </style:paragraph-properties>
      <style:text-properties fo:hyphenate="false"/>
    </style:style>
    <style:style style:name="TYT_TABELItytułtabeli" style:display-name="TYT_TABELI – tytuł tabeli" style:family="paragraph" style:parent-style-name="TYTDZ_OZNoznaczenietytułulubdziału">
      <style:text-properties fo:font-weight="bold" style:font-weight-asian="bold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/>
      <style:text-properties style:font-name="Times New Roman" style:font-name-complex="Arial" style:font-size-complex="10pt" style:text-underline-type="single" style:text-underline-style="solid" style:text-underline-width="auto" style:text-underline-mode="continuous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NAZ_ORG_W_POROZUMIENIUnazwaorganuwporozumieniuzktórymaktjestwydawany" style:display-name="NAZ_ORG_W_POROZUMIENIU – nazwa organu w porozumieniu z którym akt jest wydawany" style:family="paragraph" style:parent-style-name="NAZ_ORG_WYDnazwaorganuwydającegoprojektowanyakt">
      <style:paragraph-properties fo:text-align="start" fo:margin-left="0in" fo:margin-right="3.3472in">
        <style:tab-stops/>
      </style:paragraph-properties>
      <style:text-properties fo:hyphenate="false"/>
    </style:style>
    <style:style style:name="TEKSTwporozumieniu" style:display-name="TEKST&quot;w porozumieniu:&quot;" style:family="paragraph" style:next-style-name="NAZ_ORG_W_POROZUMIENIUnazwaorganuwporozumieniuzktórymaktjestwydawany">
      <style:text-properties style:font-name="Times New Roman" style:font-name-complex="Arial" fo:font-weight="bold" style:font-weight-asian="bold" style:font-size-complex="10pt" fo:hyphenate="false"/>
    </style:style>
    <style:style style:name="CZ_WSP_PKT_ODNOŚNIKAczęśćwsp.punkówodnośnika" style:display-name="CZ_WSP_PKT_ODNOŚNIKA – część wsp. punków odnośnika" style:family="paragraph" style:parent-style-name="PKT_ODNOŚNIKApunktodnośnika">
      <style:paragraph-properties fo:margin-left="0.1972in" fo:text-indent="0in">
        <style:tab-stops/>
      </style:paragraph-properties>
      <style:text-properties fo:hyphenate="false"/>
    </style:style>
    <style:style style:name="ZCZ_WSP_PKT_ODNOŚNIKAzm.częściwsp.pktodnośnikaartykułempunktem" style:display-name="Z/CZ_WSP_PKT_ODNOŚNIKA – zm. części wsp. pkt odnośnika artykułem (punktem)" style:family="paragraph" style:parent-style-name="ZPKT_ODNOŚNIKAzm.pktodnośnikaartykułempunktem" style:next-style-name="PKTpunkt">
      <style:paragraph-properties fo:margin-left="0.3541in" fo:text-indent="0in">
        <style:tab-stops/>
      </style:paragraph-properties>
      <style:text-properties fo:hyphenate="false"/>
    </style:style>
    <style:style style:name="NOTATKI_LEGISLATORA" style:display-name="NOTATKI_LEGISLATORA" style:family="paragraph" style:parent-style-name="Normalny">
      <style:text-properties fo:font-weight="bold" style:font-weight-asian="bold" fo:font-style="italic" style:font-style-asian="italic" fo:hyphenate="false"/>
    </style:style>
    <style:style style:name="OZN_ZAŁĄCZNIKAwskazanienrzałącznika" style:display-name="OZN_ZAŁĄCZNIKA – wskazanie nr załącznika" style:family="paragraph" style:parent-style-name="OZN_PROJEKTUwskazaniedatylubwersjiprojektu">
      <style:paragraph-properties fo:keep-with-next="always"/>
      <style:text-properties fo:font-weight="bold" style:font-weight-asian="bold" style:text-underline-type="none" fo:hyphenate="false"/>
    </style:style>
    <style:style style:name="OZN_PARAFYADNOTACJE" style:display-name="OZN_PARAFY(ADNOTACJE)" style:family="paragraph" style:parent-style-name="ODNOŚNIKtreśćodnośnika">
      <style:text-properties fo:hyphenate="false"/>
    </style:style>
    <style:style style:name="TEKSTZałącznikido..." style:display-name="TEKST&quot;Załącznik(i) do ...&quot;" style:family="paragraph">
      <style:paragraph-properties fo:keep-with-next="always" style:contextual-spacing="true" fo:margin-bottom="0.1666in" fo:line-height="100%" fo:margin-left="3.9375in">
        <style:tab-stops/>
      </style:paragraph-properties>
      <style:text-properties style:font-name="Times New Roman" style:font-name-complex="Arial" style:font-size-complex="10pt" fo:hyphenate="false"/>
    </style:style>
    <style:style style:name="LIT_ODNOŚNIKAliteraodnośnika" style:display-name="LIT_ODNOŚNIKA – litera odnośnika" style:family="paragraph" style:parent-style-name="PKT_ODNOŚNIKApunktodnośnika">
      <style:paragraph-properties fo:margin-left="0.5909in">
        <style:tab-stops/>
      </style:paragraph-properties>
      <style:text-properties fo:hyphenate="false"/>
    </style:style>
    <style:style style:name="CZ_WSP_LIT_ODNOŚNIKAczęśćwsp.literodnośnika" style:display-name="CZ_WSP_LIT_ODNOŚNIKA – część wsp. liter odnośnika" style:family="paragraph" style:parent-style-name="LIT_ODNOŚNIKAliteraodnośnika">
      <style:paragraph-properties fo:margin-left="0.3937in" fo:text-indent="0in">
        <style:tab-stops/>
      </style:paragraph-properties>
      <style:text-properties fo:hyphenate="false"/>
    </style:style>
    <style:style style:name="PKT_OTJpunktobwieszczeniatekstujednolitegonp.1." style:display-name="PKT_OTJ – punkt obwieszczenia tekstu jednolitego np. &quot;1.&quot;" style:family="paragraph" style:parent-style-name="ARTart.ustawynp.rozporządzenia">
      <style:paragraph-properties fo:margin-left="-0.3541in">
        <style:tab-stops/>
      </style:paragraph-properties>
      <style:text-properties fo:hyphenate="false"/>
    </style:style>
    <style:style style:name="PPKT_OTJpodpunktwobwieszczeniutekstujednolitegonp.1" style:display-name="PPKT_OTJ – podpunkt w obwieszczeniu tekstu jednolitego np. &quot;1)&quot;" style:family="paragraph" style:parent-style-name="PKT_OTJpunktobwieszczeniatekstujednolitegonp.1.">
      <style:paragraph-properties fo:margin-left="0in" fo:text-indent="-0.3541in">
        <style:tab-stops/>
      </style:paragraph-properties>
      <style:text-properties fo:hyphenate="false"/>
    </style:style>
    <style:style style:name="CZ_WSP_PPKT_OTJczęśćwsp.podpunktówwobwieszczeniutekstujednolitego" style:display-name="CZ_WSP_PPKT_OTJ – część wsp. podpunktów w obwieszczeniu tekstu jednolitego" style:family="paragraph" style:parent-style-name="PPKT_OTJpodpunktwobwieszczeniutekstujednolitegonp.1">
      <style:paragraph-properties fo:margin-left="-0.3541in" fo:text-indent="0in">
        <style:tab-stops/>
      </style:paragraph-properties>
      <style:text-properties fo:hyphenate="false"/>
    </style:style>
    <style:style style:name="TEKSTOBWIESZCZENIENAZWA_ORGANU_WYDAJĄCEGO_OTJ" style:display-name="TEKST&quot;OBWIESZCZENIE&quot;(NAZWA_ORGANU_WYDAJĄCEGO_OTJ)" style:family="paragraph" style:parent-style-name="OZN_RODZ_AKTUtzn.ustawalubrozporządzenieiorganwydający">
      <style:paragraph-properties fo:margin-left="-0.3541in">
        <style:tab-stops/>
      </style:paragraph-properties>
      <style:text-properties fo:hyphenate="false"/>
    </style:style>
    <style:style style:name="DATA_OTJdatawydaniaobwieszczeniatekstujednolitego" style:display-name="DATA_OTJ – data wydania obwieszczenia tekstu jednolitego" style:family="paragraph" style:parent-style-name="DATA_AKTUdatauchwalenialubwydaniaaktu">
      <style:paragraph-properties fo:margin-left="-0.3541in">
        <style:tab-stops/>
      </style:paragraph-properties>
      <style:text-properties fo:hyphenate="false"/>
    </style:style>
    <style:style style:name="TYTUŁ_OTJprzedmiotobwieszczeniatekstujednolitego" style:display-name="TYTUŁ_OTJ – przedmiot obwieszczenia tekstu jednolitego" style:family="paragraph" style:parent-style-name="TYTUŁ_AKTUprzedmiotregulacjiustawylubrozporządzenia">
      <style:paragraph-properties fo:margin-left="-0.3541in">
        <style:tab-stops/>
      </style:paragraph-properties>
      <style:text-properties fo:hyphenate="false"/>
    </style:style>
    <style:style style:name="ZLIT_ODNOŚNIKAzm.lit.odnośnikaartykułempunktem" style:display-name="Z/LIT_ODNOŚNIKA – zm. lit. odnośnika artykułem (punktem)" style:family="paragraph" style:parent-style-name="ZPKT_ODNOŚNIKAzm.pktodnośnikaartykułempunktem" style:next-style-name="PKTpunkt">
      <style:text-properties fo:hyphenate="false"/>
    </style:style>
    <style:style style:name="ZLIT_w_PKT_ODNOŚNIKAzm.lit.wpktodnośnikaartykułempunktem" style:display-name="Z/LIT_w_PKT_ODNOŚNIKA – zm. lit. w pkt odnośnika artykułem (punktem)" style:family="paragraph" style:parent-style-name="ZLIT_ODNOŚNIKAzm.lit.odnośnikaartykułempunktem">
      <style:paragraph-properties fo:margin-left="0.9055in">
        <style:tab-stops/>
      </style:paragraph-properties>
      <style:text-properties fo:hyphenate="false"/>
    </style:style>
    <style:style style:name="ZLIT_w_PKT_w_ODNOŚNIKUzm.lit.wpktwzmienianymodnośnikuartykułempunktem" style:display-name="Z/LIT_w_PKT_w_ODNOŚNIKU – zm. lit. w pkt w zmienianym odnośniku artykułem (punktem)" style:family="paragraph" style:parent-style-name="ZPKT_w_ODNOŚNIKUzm.pktwzmienianymodnośnikuartykułempunktem">
      <style:paragraph-properties fo:margin-left="1.1812in">
        <style:tab-stops/>
      </style:paragraph-properties>
      <style:text-properties fo:hyphenate="false"/>
    </style:style>
    <style:style style:name="ZCZ_WSP_LIT_ODNOŚNIKAzm.częściwsp.litodnośnikaartykułempunktem" style:display-name="Z/CZ_WSP_LIT_ODNOŚNIKA – zm. części wsp. lit odnośnika artykułem (punktem)" style:family="paragraph" style:parent-style-name="ZCZ_WSP_PKT_ODNOŚNIKAzm.częściwsp.pktodnośnikaartykułempunktem" style:next-style-name="PKTpunkt">
      <style:text-properties fo:hyphenate="false"/>
    </style:style>
    <style:style style:name="ZCZ_WSP_LIT_w_PKT_ODNOŚNIKAzm.częściwsp.lit.wpktodnośnikaartykułempunktem" style:display-name="Z/CZ_WSP_LIT_w_PKT_ODNOŚNIKA – zm. części wsp. lit. w pkt odnośnika artykułem (punktem)" style:family="paragraph" style:parent-style-name="ZCZ_WSP_LIT_ODNOŚNIKAzm.częściwsp.litodnośnikaartykułempunktem">
      <style:paragraph-properties fo:margin-left="0.6298in">
        <style:tab-stops/>
      </style:paragraph-properties>
      <style:text-properties fo:hyphenate="false"/>
    </style:style>
    <style:style style:name="ZCZ_WSP_PKT_w_ODNOŚNIKUzm.częściwsp.pktwzmienianymodnośnikuartykułempunktem" style:display-name="Z/CZ_WSP_PKT_w_ODNOŚNIKU – zm. części wsp. pkt w zmienianym odnośniku artykułem (punktem)" style:family="paragraph" style:parent-style-name="ZCZ_WSP_PKT_ODNOŚNIKAzm.częściwsp.pktodnośnikaartykułempunktem">
      <style:paragraph-properties fo:margin-left="0.6298in">
        <style:tab-stops/>
      </style:paragraph-properties>
      <style:text-properties fo:hyphenate="false"/>
    </style:style>
    <style:style style:name="ZCZ_WSP_LIT_w_PKT_w_ODNOŚNIKUzm.częściwsp.lit.wpktwzmienianymodnośnikuartykułempunktem" style:display-name="Z/CZ_WSP_LIT_w_PKT_w_ODNOŚNIKU – zm. części wsp. lit. w pkt w zmienianym odnośniku artykułem (punktem)" style:family="paragraph" style:parent-style-name="ZCZ_WSP_PKT_w_ODNOŚNIKUzm.częściwsp.pktwzmienianymodnośnikuartykułempunktem">
      <style:paragraph-properties fo:margin-left="0.9055in">
        <style:tab-stops/>
      </style:paragraph-properties>
      <style:text-properties fo:hyphenate="false"/>
    </style:style>
    <style:style style:name="ZDANIE_NAST_NOWY_WIERSZnp.zd.drugienowywierszwust." style:display-name="ZDANIE_NAST_NOWY_WIERSZ – np. zd. drugie (nowy wiersz) w ust." style:family="paragraph" style:parent-style-name="CZ_WSP_PKTczęśćwspólnapunktów" style:next-style-name="USTust.np.kodeksu">
      <style:text-properties fo:hyphenate="false"/>
    </style:style>
    <style:style style:name="ZZFRAGzmianazm.fragmentunp.zdania" style:display-name="ZZ/FRAG – zmiana zm. fragmentu (np. zdania)" style:family="paragraph" style:parent-style-name="ZZCZ_WSP_PKTzmiana.zm.częściwsp.pkt">
      <style:text-properties fo:hyphenate="false"/>
    </style:style>
    <style:style style:name="Z_2TIRPKTzm.pktpodwójnymtiret" style:display-name="Z_2TIR/PKT – zm. pkt podwójnym tiret" style:family="paragraph" style:parent-style-name="Z_2TIRLITzm.lit.podwójnymtiret">
      <style:paragraph-properties fo:margin-left="1.5902in" fo:text-indent="-0.3541in">
        <style:tab-stops/>
      </style:paragraph-properties>
      <style:text-properties style:font-name="Times New Roman" fo:hyphenate="false"/>
    </style:style>
    <style:style style:name="Z_2TIRLIT_w_PKTzm.lit.wpktpodwójnymtiret" style:display-name="Z_2TIR/LIT_w_PKT – zm. lit. w pkt podwójnym tiret" style:family="paragraph" style:parent-style-name="Z_2TIRLITzm.lit.podwójnymtiret">
      <style:paragraph-properties fo:margin-left="1.9215in">
        <style:tab-stops/>
      </style:paragraph-properties>
      <style:text-properties style:font-name="Times New Roman" fo:hyphenate="false"/>
    </style:style>
    <style:style style:name="Z_2TIRTIR_w_PKTzm.tir.wpktpodwójnymtiret" style:display-name="Z_2TIR/TIR_w_PKT – zm. tir. w pkt podwójnym tiret" style:family="paragraph" style:parent-style-name="Z_2TIRTIR_w_LITzm.tir.wlit.podwójnymtiret">
      <style:paragraph-properties fo:margin-left="2.1972in">
        <style:tab-stops/>
      </style:paragraph-properties>
      <style:text-properties style:font-name="Times New Roman" fo:language="en" fo:country="US" fo:hyphenate="false"/>
    </style:style>
    <style:style style:name="Z_2TIR2TIR_w_PKTzm.podw.tir.wpktpodwójnymtiret" style:display-name="Z_2TIR/2TIR_w_PKT – zm. podw. tir. w pkt podwójnym tiret" style:family="paragraph" style:parent-style-name="Z_2TIR2TIR_w_LITzm.podw.tir.wlit.podwójnymtiret">
      <style:paragraph-properties fo:margin-left="2.4729in">
        <style:tab-stops/>
      </style:paragraph-properties>
      <style:text-properties style:font-name="Times New Roman" fo:language="en" fo:country="US" fo:hyphenate="false"/>
    </style:style>
    <style:style style:name="Z_2TIRARTzm.art.podwójnymtiret" style:display-name="Z_2TIR/ART(§) – zm. art. (§) podwójnym tiret" style:family="paragraph" style:parent-style-name="Z_2TIRPKTzm.pktpodwójnymtiret">
      <style:paragraph-properties fo:margin-left="1.2361in" fo:text-indent="0.3541in">
        <style:tab-stops/>
      </style:paragraph-properties>
      <style:text-properties fo:hyphenate="false"/>
    </style:style>
    <style:style style:name="Z_2TIRUSTzm.ust.podwójnymtiret" style:display-name="Z_2TIR/UST(§) – zm. ust. (§) podwójnym tiret" style:family="paragraph" style:parent-style-name="Z_2TIRPKTzm.pktpodwójnymtiret">
      <style:paragraph-properties fo:margin-left="1.2361in" fo:text-indent="0.3541in">
        <style:tab-stops/>
      </style:paragraph-properties>
      <style:text-properties fo:hyphenate="false"/>
    </style:style>
    <style:style style:name="Z_2TIRCZ_WSP_2TIR_w_PKTzm.częściwsp.podw.tir.wpktpodwójnymtiret" style:display-name="Z_2TIR/CZ_WSP_2TIR_w_PKT – zm. części wsp. podw. tir. w pkt podwójnym tiret" style:family="paragraph" style:parent-style-name="Z_2TIR2TIR_w_PKTzm.podw.tir.wpktpodwójnymtiret">
      <style:paragraph-properties fo:margin-left="2.1972in" fo:text-indent="0in">
        <style:tab-stops/>
      </style:paragraph-properties>
      <style:text-properties fo:hyphenate="false"/>
    </style:style>
    <style:style style:name="Z_2TIRCZ_WSP_PKTzm.częściwsp.pktpodwójnymtiret" style:display-name="Z_2TIR/CZ_WSP_PKT – zm. części wsp. pkt podwójnym tiret" style:family="paragraph" style:parent-style-name="Z_2TIRPKTzm.pktpodwójnymtiret">
      <style:paragraph-properties fo:margin-left="1.2361in" fo:text-indent="0in">
        <style:tab-stops/>
      </style:paragraph-properties>
      <style:text-properties fo:hyphenate="false"/>
    </style:style>
    <style:style style:name="Z_2TIRCZ_WSP_LIT_w_PKTzm.częściwsp.lit.wpktpodwójnymtiret" style:display-name="Z_2TIR/CZ_WSP_LIT_w_PKT – zm. części wsp. lit. w pkt podwójnym tiret" style:family="paragraph" style:parent-style-name="Z_2TIRLIT_w_PKTzm.lit.wpktpodwójnymtiret">
      <style:paragraph-properties fo:margin-left="1.5909in" fo:text-indent="0in">
        <style:tab-stops/>
      </style:paragraph-properties>
      <style:text-properties fo:hyphenate="false"/>
    </style:style>
    <style:style style:name="Z_2TIRCZ_WSP_TIR_w_PKTzm.częściwsp.tir.wpktpodwójnymtiret" style:display-name="Z_2TIR/CZ_WSP_TIR_w_PKT – zm. części wsp. tir. w pkt podwójnym tiret" style:family="paragraph" style:parent-style-name="Z_2TIRTIR_w_PKTzm.tir.wpktpodwójnymtiret">
      <style:paragraph-properties fo:margin-left="1.9215in" fo:text-indent="0in">
        <style:tab-stops/>
      </style:paragraph-properties>
      <style:text-properties fo:hyphenate="false"/>
    </style:style>
    <style:style style:name="Z_LITARTzm.art.literą" style:display-name="Z_LIT/ART(§) – zm. art. (§) literą" style:family="paragraph" style:parent-style-name="Z_LITUSTzm.ust.literą">
      <style:text-properties style:font-name="Times New Roman" fo:hyphenate="false"/>
    </style:style>
    <style:style style:name="Z_TIRARTzm.art.tiret" style:display-name="Z_TIR/ART(§) – zm. art. (§) tiret" style:family="paragraph" style:parent-style-name="Z_TIRPKTzm.pkttiret">
      <style:paragraph-properties fo:margin-left="0.9604in" fo:text-indent="0.3541in">
        <style:tab-stops/>
      </style:paragraph-properties>
      <style:text-properties style:font-name="Times New Roman" fo:hyphenate="false"/>
    </style:style>
    <style:style style:name="Z_TIRUSTzm.ust.tiret" style:display-name="Z_TIR/UST(§) – zm. ust. (§) tiret" style:family="paragraph" style:parent-style-name="Z_TIRARTzm.art.tiret">
      <style:text-properties fo:hyphenate="false"/>
    </style:style>
    <style:style style:name="Z_LITKSIĘGIzm.ozn.iprzedm.księgiliterą" style:display-name="Z_LIT/KSIĘGI – zm. ozn. i przedm. księgi literą" style:family="paragraph" style:parent-style-name="ZCZĘŚCIKSIĘGIzm.ozn.iprzedm.częściksięgiartykułempunktem">
      <style:paragraph-properties fo:margin-left="0.6854in">
        <style:tab-stops/>
      </style:paragraph-properties>
      <style:text-properties fo:hyphenate="false"/>
    </style:style>
    <style:style style:name="Z_LITTYTDZ_OZNzm.ozn.tytułudziałuliterą" style:display-name="Z_LIT/TYT(DZ)_OZN – zm. ozn. tytułu (działu) literą" style:family="paragraph" style:parent-style-name="ZTYTDZ_OZNzm.ozn.tytułudziałuartykułempunktem" style:next-style-name="Z_LITTYTDZ_PRZEDMzm.przedm.tytułudziałuliterą">
      <style:paragraph-properties fo:margin-left="0.6854in">
        <style:tab-stops/>
      </style:paragraph-properties>
      <style:text-properties fo:hyphenate="false"/>
    </style:style>
    <style:style style:name="Z_LITTYTDZ_PRZEDMzm.przedm.tytułudziałuliterą" style:display-name="Z_LIT/TYT(DZ)_PRZEDM – zm. przedm. tytułu (działu) literą" style:family="paragraph" style:parent-style-name="ZTYTDZ_PRZEDMzm.przedm.tytułulubdziałuartykułempunktem">
      <style:paragraph-properties fo:margin-left="0.6854in">
        <style:tab-stops/>
      </style:paragraph-properties>
      <style:text-properties fo:hyphenate="false"/>
    </style:style>
    <style:style style:name="Z_LITROZDZODDZ_OZNzm.ozn.rozdz.oddz.literą" style:display-name="Z_LIT/ROZDZ(ODDZ)_OZN – zm. ozn. rozdz. (oddz.) literą" style:family="paragraph" style:parent-style-name="ZROZDZODDZ_OZNzm.ozn.rozdz.oddz.artykułempunktem" style:next-style-name="Z_LITROZDZODDZ_PRZEDMzm.przedm.rozdz.oddz.literą">
      <style:paragraph-properties fo:margin-left="0.6854in">
        <style:tab-stops/>
      </style:paragraph-properties>
      <style:text-properties fo:hyphenate="false"/>
    </style:style>
    <style:style style:name="Z_LITROZDZODDZ_PRZEDMzm.przedm.rozdz.oddz.literą" style:display-name="Z_LIT/ROZDZ(ODDZ)_PRZEDM – zm. przedm. rozdz. (oddz.) literą" style:family="paragraph" style:parent-style-name="ZROZDZODDZ_PRZEDMzm.przedm.rozdz.oddz.artykułempunktem" style:next-style-name="Z_LITARTzm.art.literą">
      <style:paragraph-properties fo:margin-left="0.6854in">
        <style:tab-stops/>
      </style:paragraph-properties>
      <style:text-properties fo:hyphenate="false"/>
    </style:style>
    <style:style style:name="Z_TIRDZ_OZNzm.ozn.działutiret" style:display-name="Z_TIR/DZ_OZN – zm. ozn. działu tiret" style:family="paragraph" style:parent-style-name="Z_LITTYTDZ_OZNzm.ozn.tytułudziałuliterą" style:next-style-name="Z_TIRDZ_PRZEDMzm.przedm.działutiret">
      <style:paragraph-properties fo:margin-left="0.9604in">
        <style:tab-stops/>
      </style:paragraph-properties>
      <style:text-properties fo:hyphenate="false"/>
    </style:style>
    <style:style style:name="Z_TIRDZ_PRZEDMzm.przedm.działutiret" style:display-name="Z_TIR/DZ_PRZEDM – zm. przedm. działu tiret" style:family="paragraph" style:parent-style-name="Z_LITTYTDZ_PRZEDMzm.przedm.tytułudziałuliterą">
      <style:paragraph-properties fo:margin-left="0.9604in">
        <style:tab-stops/>
      </style:paragraph-properties>
      <style:text-properties fo:hyphenate="false"/>
    </style:style>
    <style:style style:name="Z_TIRROZDZODDZ_OZNzm.ozn.rozdz.oddz.tiret" style:display-name="Z_TIR/ROZDZ(ODDZ)_OZN – zm. ozn. rozdz. (oddz.) tiret" style:family="paragraph" style:parent-style-name="Z_LITROZDZODDZ_OZNzm.ozn.rozdz.oddz.literą" style:next-style-name="Z_TIRROZDZODDZ_PRZEDMzm.przedm.rozdz.oddz.tiret">
      <style:paragraph-properties fo:margin-left="0.9604in">
        <style:tab-stops/>
      </style:paragraph-properties>
      <style:text-properties fo:hyphenate="false"/>
    </style:style>
    <style:style style:name="Z_TIRROZDZODDZ_PRZEDMzm.przedm.rozdz.oddz.tiret" style:display-name="Z_TIR/ROZDZ(ODDZ)_PRZEDM – zm. przedm. rozdz. (oddz.) tiret" style:family="paragraph" style:parent-style-name="Z_LITROZDZODDZ_PRZEDMzm.przedm.rozdz.oddz.literą">
      <style:paragraph-properties fo:margin-left="0.9604in">
        <style:tab-stops/>
      </style:paragraph-properties>
      <style:text-properties fo:hyphenate="false"/>
    </style:style>
    <style:style style:name="Z_2TIRROZDZODDZ_OZNzm.ozn.rozdz.oddz.podwójnymtiret" style:display-name="Z_2TIR/ROZDZ(ODDZ)_OZN – zm. ozn. rozdz. (oddz.) podwójnym tiret" style:family="paragraph" style:parent-style-name="Z_TIRROZDZODDZ_OZNzm.ozn.rozdz.oddz.tiret" style:next-style-name="Z_2TIRROZDZODDZ_PRZEDMzm.przedm.rozdz.oddz.podwójnymtiret">
      <style:paragraph-properties fo:margin-left="1.2361in">
        <style:tab-stops/>
      </style:paragraph-properties>
      <style:text-properties fo:hyphenate="false"/>
    </style:style>
    <style:style style:name="Z_2TIRROZDZODDZ_PRZEDMzm.przedm.rozdz.oddz.podwójnymtiret" style:display-name="Z_2TIR/ROZDZ(ODDZ)_PRZEDM – zm. przedm. rozdz. (oddz.) podwójnym tiret" style:family="paragraph" style:parent-style-name="Z_TIRROZDZODDZ_PRZEDMzm.przedm.rozdz.oddz.tiret" style:next-style-name="Z_2TIRARTzm.art.podwójnymtiret">
      <style:paragraph-properties fo:margin-left="1.2361in">
        <style:tab-stops/>
      </style:paragraph-properties>
      <style:text-properties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6.6%"/>
    </style:style>
    <style:style style:name="_ID_indeksdolny" style:display-name="_ID_ – indeks dol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b 66.6%"/>
    </style:style>
    <style:style style:name="_ID_P_indeksdolnyipogrubienie" style:display-name="_ID_P_ – indeks dolny i pogrubienie" style:family="text" style:parent-style-name="Domyślnaczcionkaakapitu">
      <style:text-properties fo:font-weight="bold" style:font-weight-asian="bold" text:display="true" fo:letter-spacing="normal" style:text-position="sub 66.6%"/>
    </style:style>
    <style:style style:name="_ID_K_indeksdolnyikursywa" style:display-name="_ID_K_ – indeks dolny i kursywa" style:family="text" style:parent-style-name="Domyślnaczcionkaakapitu">
      <style:text-properties fo:font-style="italic" style:font-style-asian="italic" text:display="true" fo:letter-spacing="normal" style:text-position="sub 66.6%"/>
    </style:style>
    <style:style style:name="_IG_P_indeksgórnyipogrubienie" style:display-name="_IG_P_ – indeks górny i pogrubienie" style:family="text" style:parent-style-name="Domyślnaczcionkaakapitu">
      <style:text-properties fo:font-weight="bold" style:font-weight-asian="bold" text:display="true" fo:letter-spacing="normal" style:text-position="super 66.6%"/>
    </style:style>
    <style:style style:name="_IG_K_indeksgórnyikursywa" style:display-name="_IG_K_ – indeks górny i kursywa" style:family="text" style:parent-style-name="Domyślnaczcionkaakapitu">
      <style:text-properties fo:font-style="italic" style:font-style-asian="italic" text:display="true" fo:letter-spacing="normal" style:text-position="super 66.6%"/>
    </style:style>
    <style:style style:name="_IG_P_K_indeksgórnyipogrubieniekursywa" style:display-name="_IG_P_K_ – indeks górny i pogrubienie kursywa" style:family="text" style:parent-style-name="Domyślnaczcionkaakapitu">
      <style:text-properties fo:font-weight="bold" style:font-weight-asian="bold" fo:font-style="italic" style:font-style-asian="italic" text:display="true" fo:letter-spacing="normal" style:text-position="super 66.6%"/>
    </style:style>
    <style:style style:name="_ID_P_K_indeksdolnyipogrugieniekursywa" style:display-name="_ID_P_K_ – indeks dolny i pogrugienie kursywa" style:family="text" style:parent-style-name="Domyślnaczcionkaakapitu">
      <style:text-properties fo:font-weight="bold" style:font-weight-asian="bold" fo:font-style="italic" style:font-style-asian="italic" text:display="true" fo:letter-spacing="normal" style:text-position="sub 66.6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_K_kursywa" style:display-name="_K_ – kursywa" style:family="text" style:parent-style-name="Domyślnaczcionkaakapitu">
      <style:text-properties fo:font-style="italic" style:font-style-asian="italic"/>
    </style:style>
    <style:style style:name="_P_K_pogrubieniekursywa" style:display-name="_P_K_ – pogrubienie kursywa" style:family="text" style:parent-style-name="Domyślnaczcionkaakapitu">
      <style:text-properties fo:font-weight="bold" style:font-weight-asian="bold" fo:font-style="italic" style:font-style-asian="italic"/>
    </style:style>
    <style:style style:name="_TEKST_OZNACZONY_W_DOKUMENCIE_ŹRÓDŁOWYM_JAKO_UKRYTY_" style:display-name="_TEKST_OZNACZONY_W_DOKUMENCIE_ŹRÓDŁOWYM_JAKO_UKRYTY_" style:family="text" style:parent-style-name="Domyślnaczcionkaakapitu">
      <style:text-properties text:display="true" fo:color="#FF0000" style:text-underline-type="single" style:text-underline-style="solid" style:text-underline-width="auto" style:text-underline-mode="continuous" style:text-underline-color="#FF0000"/>
    </style:style>
    <style:style style:name="_BEZ_WERSALIKÓW_" style:display-name="_BEZ_WERSALIKÓW_" style:family="text" style:parent-style-name="Domyślnaczcionkaakapitu">
      <style:text-properties fo:text-transform="uppercase"/>
    </style:style>
    <style:style style:name="_IIG_P_indeksgórnyindeksugórnegoipogrubienie" style:display-name="_IIG_P_ – indeks górny indeksu górnego i pogrubienie" style:family="text" style:parent-style-name="Domyślnaczcionkaakapitu">
      <style:text-properties fo:font-weight="bold" style:font-weight-asian="bold" text:display="true" fo:letter-spacing="normal" style:text-position="super 66.6%"/>
    </style:style>
    <style:style style:name="_IIG_indeksgórnyindeksugórnego" style:display-name="_IIG_ – indeks górny indeksu górnego" style:family="text" style:parent-style-name="_IIG_P_indeksgórnyindeksugórnegoipogrubienie">
      <style:text-properties fo:font-weight="normal" style:font-weight-asian="normal" fo:font-style="normal" style:font-style-asian="normal" text:display="true" fo:letter-spacing="normal" style:text-position="super 66.6%"/>
    </style:style>
    <style:style style:name="ODNOŚNIK_SPECtreśćodnośnikadoodnośnika" style:display-name="ODNOŚNIK_SPEC – treść odnośnika do odnośnika" style:family="paragraph" style:parent-style-name="Normalny">
      <style:paragraph-properties fo:widows="2" fo:orphans="2" style:text-autospace="ideograph-alpha" fo:line-height="100%" fo:margin-left="0.1965in" fo:text-indent="-0.118in">
        <style:tab-stops/>
      </style:paragraph-properties>
      <style:text-properties fo:font-size="10pt" style:font-size-asian="10pt" fo:hyphenate="false"/>
    </style:style>
    <style:style style:name="TEKST_w_TABELItekstzwciętympierw.wierszem" style:display-name="TEKST_w_TABELI – tekst z wciętym pierw. wierszem" style:family="paragraph" style:parent-style-name="Normalny">
      <style:paragraph-properties fo:widows="2" fo:orphans="2" fo:text-indent="0.3541in"/>
      <style:text-properties style:font-name="Times" style:font-weight-complex="bold" style:letter-kerning="true" fo:hyphenate="false"/>
    </style:style>
    <style:style style:name="TEKST_w_TABELI_WYŚRODKOWANYtekstwyśrodkowanywpoziomie" style:display-name="TEKST_w_TABELI_WYŚRODKOWANY – tekst wyśrodkowany w poziomie" style:family="paragraph" style:parent-style-name="Normalny">
      <style:paragraph-properties fo:widows="2" fo:orphans="2" fo:text-align="center"/>
      <style:text-properties style:font-name="Times" style:font-weight-complex="bold" style:letter-kerning="true" fo:hyphenate="false"/>
    </style:style>
    <style:style style:name="Z_TIRS_KARNzm.sankcjikarnejtiret" style:display-name="Z_TIR/S_KARN – zm. sankcji karnej tiret" style:family="paragraph" style:parent-style-name="Z_LITS_KARNzm.sankcjikarnejliterą" style:next-style-name="Z_TIRARTzm.art.tiret">
      <style:paragraph-properties fo:margin-left="1.3152in">
        <style:tab-stops/>
      </style:paragraph-properties>
      <style:text-properties fo:hyphenate="false"/>
    </style:style>
    <style:style style:name="ZZS_KARNzmianazm.sankcjikarnej" style:display-name="ZZ/S_KARN – zmiana zm. sankcji karnej" style:family="paragraph" style:parent-style-name="ZZFRAGzmianazm.fragmentunp.zdania">
      <style:paragraph-properties fo:margin-left="1.6694in">
        <style:tab-stops/>
      </style:paragraph-properties>
      <style:text-properties fo:hyphenate="false"/>
    </style:style>
    <style:style style:name="Z_2TIRS_KARNzmianasankcjikarnejpodwójnymtiret" style:display-name="Z_2TIR/S_KARN – zmiana sankcji karnej podwójnym tiret" style:family="paragraph" style:parent-style-name="Z_2TIRARTzm.art.podwójnymtiret" style:next-style-name="Z_2TIRARTzm.art.podwójnymtiret">
      <style:paragraph-properties fo:margin-left="1.5909in" fo:text-indent="0in">
        <style:tab-stops/>
      </style:paragraph-properties>
      <style:text-properties fo:hyphenate="false"/>
    </style:style>
    <style:style style:name="W_MATFIZCHEMwzórmat.fiz.lubchem." style:display-name="W_MAT(FIZ|CHEM) – wzór mat. (fiz. lub chem.)" style:family="paragraph">
      <style:paragraph-properties fo:text-align="center"/>
      <style:text-properties style:font-name="Times New Roman" style:font-name-complex="Arial" style:font-size-complex="10pt" fo:hyphenate="false"/>
    </style:style>
    <style:style style:name="LEG_W_MATFIZCHEMlegendawzorumat.fiz.lubchem." style:display-name="LEG_W_MAT(FIZ|CHEM) – legenda wzoru mat. (fiz. lub chem.)" style:family="paragraph" style:parent-style-name="W_MATFIZCHEMwzórmat.fiz.lubchem.">
      <style:paragraph-properties fo:text-align="justify" fo:margin-left="0.9055in" fo:text-indent="-0.5513in">
        <style:tab-stops/>
      </style:paragraph-properties>
      <style:text-properties fo:hyphenate="false"/>
    </style:style>
    <style:style style:name="ZLEG_W_MATFIZCHEMzm.legendywzorumat.fiz.lubchem.artykułempunktem" style:display-name="Z/LEG_W_MAT(FIZ|CHEM) – zm. legendy wzoru mat. (fiz. lub chem.) artykułem (punktem)" style:family="paragraph" style:parent-style-name="LEG_W_MATFIZCHEMlegendawzorumat.fiz.lubchem.">
      <style:paragraph-properties fo:margin-left="1.2604in">
        <style:tab-stops/>
      </style:paragraph-properties>
      <style:text-properties fo:hyphenate="false"/>
    </style:style>
    <style:style style:name="ZZLEG_W_MATFIZCHEMzm.legendywzorumat.fiz.lubchem." style:display-name="ZZ/LEG_W_MAT(FIZ|CHEM) – zm. legendy wzoru mat. (fiz. lub chem.)" style:family="paragraph" style:parent-style-name="ZLEG_W_MATFIZCHEMzm.legendywzorumat.fiz.lubchem.artykułempunktem">
      <style:paragraph-properties fo:margin-left="2.2208in">
        <style:tab-stops/>
      </style:paragraph-properties>
      <style:text-properties fo:hyphenate="false"/>
    </style:style>
    <style:style style:name="Z_LITLEG_W_MATFIZCHEMzm.legendywzorumat.fiz.lubchem.literą" style:display-name="Z_LIT/LEG_W_MAT(FIZ|CHEM) – zm. legendy wzoru mat. (fiz. lub chem.) literą" style:family="paragraph" style:parent-style-name="ZLEG_W_MATFIZCHEMzm.legendywzorumat.fiz.lubchem.artykułempunktem">
      <style:paragraph-properties fo:margin-left="1.5909in">
        <style:tab-stops/>
      </style:paragraph-properties>
      <style:text-properties fo:hyphenate="false"/>
    </style:style>
    <style:style style:name="Z_LITW_MATFIZCHEMzm.wzorumat.fiz.lubchem.literą" style:display-name="Z_LIT/W_MAT(FIZ|CHEM) – zm. wzoru mat. (fiz. lub chem.) literą" style:family="paragraph" style:parent-style-name="ZW_MATFIZCHEMzm.wzorumat.fiz.lubchem.artykułempunktem" style:next-style-name="Z_LITUSTzm.ust.literą">
      <style:paragraph-properties fo:margin-left="0.6854in">
        <style:tab-stops/>
      </style:paragraph-properties>
      <style:text-properties fo:hyphenate="false"/>
    </style:style>
    <style:style style:name="Z_TIRW_MATFIZCHEMzm.wzorumat.fiz.lubchem.tiret" style:display-name="Z_TIR/W_MAT(FIZ|CHEM) – zm. wzoru mat. (fiz. lub chem.) tiret" style:family="paragraph" style:parent-style-name="Z_LITW_MATFIZCHEMzm.wzorumat.fiz.lubchem.literą" style:next-style-name="Z_TIRUSTzm.ust.tiret">
      <style:paragraph-properties fo:margin-left="0.9604in">
        <style:tab-stops/>
      </style:paragraph-properties>
      <style:text-properties fo:hyphenate="false"/>
    </style:style>
    <style:style style:name="Z_TIRLEG_W_MATFIZCHEMzm.legendywzorumat.fiz.lubchem.tiret" style:display-name="Z_TIR/LEG_W_MAT(FIZ|CHEM) – zm. legendy wzoru mat. (fiz. lub chem.) tiret" style:family="paragraph" style:parent-style-name="Z_LITLEG_W_MATFIZCHEMzm.legendywzorumat.fiz.lubchem.literą">
      <style:paragraph-properties fo:margin-left="1.8666in">
        <style:tab-stops/>
      </style:paragraph-properties>
      <style:text-properties fo:hyphenate="false"/>
    </style:style>
    <style:style style:name="Z_2TIRW_MATFIZCHEMzm.wzorumat.fiz.lubchem.podwójnymtiret" style:display-name="Z_2TIR/W_MAT(FIZ|CHEM) – zm. wzoru mat. (fiz. lub chem.) podwójnym tiret" style:family="paragraph" style:parent-style-name="Z_TIRW_MATFIZCHEMzm.wzorumat.fiz.lubchem.tiret" style:next-style-name="Z_2TIRUSTzm.ust.podwójnymtiret">
      <style:paragraph-properties fo:margin-left="1.2361in">
        <style:tab-stops/>
      </style:paragraph-properties>
      <style:text-properties fo:hyphenate="false"/>
    </style:style>
    <style:style style:name="Z_2TIRLEG_W_MATFIZCHEMzm.legendywzorumat.fiz.lubchem.podwójnymtiret" style:display-name="Z_2TIR/LEG_W_MAT(FIZ|CHEM) – zm. legendy wzoru mat. (fiz. lub chem.) podwójnym tiret" style:family="paragraph" style:parent-style-name="Z_TIRLEG_W_MATFIZCHEMzm.legendywzorumat.fiz.lubchem.tiret">
      <style:paragraph-properties fo:margin-left="2.1423in">
        <style:tab-stops/>
      </style:paragraph-properties>
      <style:text-properties fo:hyphenate="false"/>
    </style:style>
    <style:style style:name="Z_LITCYTzm.cytatunp.przysięgiliterą" style:display-name="Z_LIT/CYT – zm. cytatu np. przysięgi literą" style:family="paragraph" style:parent-style-name="ZCYTzm.cytatunp.przysięgiartykułempunktem">
      <style:paragraph-properties fo:margin-left="1.0395in">
        <style:tab-stops/>
      </style:paragraph-properties>
      <style:text-properties fo:hyphenate="false"/>
    </style:style>
    <style:style style:name="Z_TIRCYTzm.cytatunp.przysięgitiret" style:display-name="Z_TIR/CYT – zm. cytatu np. przysięgi tiret" style:family="paragraph" style:parent-style-name="Z_LITCYTzm.cytatunp.przysięgiliterą" style:next-style-name="Z_TIRUSTzm.ust.tiret">
      <style:paragraph-properties fo:margin-left="1.3152in">
        <style:tab-stops/>
      </style:paragraph-properties>
      <style:text-properties fo:hyphenate="false"/>
    </style:style>
    <style:style style:name="Z_2TIRCYTzm.cytatunp.przysięgipodwójnymtiret" style:display-name="Z_2TIR/CYT – zm. cytatu np. przysięgi podwójnym tiret" style:family="paragraph" style:parent-style-name="Z_TIRCYTzm.cytatunp.przysięgitiret" style:next-style-name="Z_2TIRUSTzm.ust.podwójnymtiret">
      <style:paragraph-properties fo:margin-left="1.5909in">
        <style:tab-stops/>
      </style:paragraph-properties>
      <style:text-properties fo:hyphenate="false"/>
    </style:style>
    <style:style style:name="ZZCYTzmianazm.cytatunp.przysięgi" style:display-name="ZZ/CYT – zmiana zm. cytatu np. przysięgi" style:family="paragraph" style:parent-style-name="ZZFRAGzmianazm.fragmentunp.zdania" style:next-style-name="ZZUSTzmianazm.ust.">
      <style:paragraph-properties fo:margin-left="1.6694in">
        <style:tab-stops/>
      </style:paragraph-properties>
      <style:text-properties fo:hyphenate="false"/>
    </style:style>
    <style:style style:name="Z_2TIRFRAGMzm.np.wpr.dowyliczeniapodwójnymtiret" style:display-name="Z_2TIR/FRAGM – zm. np. wpr. do wyliczenia podwójnym tiret" style:family="paragraph" style:parent-style-name="Z_TIRFRAGMzm.np.wpr.dowyliczeniatiret" style:next-style-name="TIRpodwójnytiret">
      <style:paragraph-properties fo:margin-left="1.2361in">
        <style:tab-stops/>
      </style:paragraph-properties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NormalnyWeb" style:display-name="Normalny (Web)" style:family="paragraph" style:parent-style-name="Normalny">
      <style:text-properties style:font-name-complex="Times New Roman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–<text:s/><text:page-number text:fixed="false">3</text:page-number><text:s/>–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kt prawny</dc:title>
    <dc:subject/>
    <meta:initial-creator>magda</meta:initial-creator>
    <dc:creator>Ewa</dc:creator>
    <meta:creation-date>2024-03-26T12:26:00Z</meta:creation-date>
    <dc:date>2024-03-26T12:26:00Z</dc:date>
    <meta:print-date>2023-05-02T12:05:00Z</meta:print-date>
    <meta:template xlink:href="Szablon%20aktu%20prawnego%204_0" xlink:type="simple"/>
    <meta:editing-cycles>2</meta:editing-cycles>
    <meta:editing-duration>PT60S</meta:editing-duration>
    <meta:user-defined meta:name="Data wydania obwieszczenia">&lt;data wydania obwieszczenia&gt;</meta:user-defined>
    <meta:user-defined meta:name="Data ogłoszenia">&lt;data ogłoszenia&gt;</meta:user-defined>
    <meta:document-statistic meta:page-count="10" meta:paragraph-count="32" meta:word-count="2298" meta:character-count="16056" meta:row-count="114" meta:non-whitespace-character-count="13790"/>
  </office:meta>
</office:document-meta>
</file>